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7</text:p>
      <text:p text:style-name="ifm_p_font.roman_mt.3.76mm_ifm">Vragen van de leden <text:span text:style-name="ifm_span_font.bold_ifm">Gesthuizen</text:span> en <text:span text:style-name="ifm_span_font.bold_ifm">Jasper vanDijk</text:span> (beiden SP) aan de Minister voor Buitenlandse Handel en Ontwikkelingssamenwerking over <text:span text:style-name="ifm_span_font.italic_ifm">investeringsverdragen</text:span> (ingezonden 18 november 2013).</text:p>
      <text:p text:style-name="ifm_p_font.roman_mt.3.76mm_ifm">Antwoord van Minister <text:span text:style-name="ifm_span_font.bold_ifm">Ploumen</text:span> (Buitenlandse Handel en Ontwikkelingssamenwerking) (ontvangen 10 december 2013).</text:p>
      <text:p text:style-name="ifm_p_mt.3.76mm_ifm">Vraag 1</text:p>
      <text:p text:style-name="ifm_p_ifm">Wat is uw reactie op de berichten «Daar gaat onze rechtspraak van Stéphane Alonso en Investeringsverdragen zijn «risky business» van Roeline Knottnerus?<text:note text:id="ID-2013Z22424-d38e68" text:note-class="footnote"><text:note-citation text:label="1 ">1</text:note-citation><text:note-body><text:p text:style-name="ifm_p_font.normal_size.6.93pt_mt..5mm_indent.-0.1161in_mleft.0.1161in_ifm">NRC next, 11-11-13 en NRC 9-11-13</text:p></text:note-body></text:note></text:p>
      <text:p text:style-name="ifm_p_mt.3.76mm_ifm">Antwoord 1</text:p>
      <text:p text:style-name="ifm_p_ifm">Ik heb kennis genomen van deze krantenartikelen.</text:p>
      <text:p text:style-name="ifm_p_mt.3.76mm_ifm">Vraag 2</text:p>
      <text:p text:style-name="ifm_p_ifm">Hoe oordeelt u over het voortschrijdend inzicht bij een groeiend aantal landen (zoals Australië, Canada, Zuid-Afrika, India, Ecuador) en instellingen (United nations Conference on Trade and Development-UNCTAD) dat het huidige kader voor investeringsbescherming in toenemende mate een risico oplevert voor de beleidsruimte en de overheidsbudgetten en derhalve aan herziening toe is?</text:p>
      <text:p text:style-name="ifm_p_mt.3.76mm_ifm">Antwoord 2</text:p>
      <text:p text:style-name="ifm_p_ifm">Sinds het Verdrag van Lissabon heeft de EU de bevoegdheid om het Europees investeringsbeleid vorm te geven. In de discussies binnen de EU speelt ook de vraag naar de juiste balans tussen adequate investeringsbescherming en voldoende beleidsruimte voor overheden een belangrijke rol. Nederland denkt en werkt hierbij actief mee om de juiste balans te vinden.</text:p>
      <text:p text:style-name="ifm_p_mt.3.76mm_ifm">Vraag 3</text:p>
      <text:p text:style-name="ifm_p_ifm">Wat betekent dit voor de Nederlandse opstelling in de onderhandelingen over bilaterale en Europese investeringsverdragen? Hoe wordt de bredere beleidsafweging tussen bescherming van investeerders en het bredere algemeen belang gemaakt?</text:p>
      <text:p text:style-name="ifm_p_mt.3.76mm_ifm">Antwoord 3</text:p>
      <text:p text:style-name="ifm_p_ifm">De bredere beleidsafweging wordt bij het opstellen van de onderhandelingsmandaten voor de Europese Commissie door de Raad expliciet meegenomen. Een recent voorbeeld hiervan is het resultaat van Comprehensive Economic and Trade Agreement (CETA) verdrag tussen de EU en Canada.</text:p>
      <text:p text:style-name="ifm_p_ifm">Dit verdrag bevat een goede balans tussen investeringsbescherming en de bescherming van milieu, arbeidsomstandigheden, duurzaamheid. Ook bevat CETA voldoende expliciete beleidsruimte voor de verdragspartijen t.a.v. het nemen van niet-discriminatoire maatregelen ter bescherming van publieke belangen.</text:p>
      <text:p text:style-name="ifm_p_mt.3.76mm_ifm">Vraag 4</text:p>
      <text:p text:style-name="ifm_p_ifm">Wat is het verschil in inzet van Nederland ten aanzien van het verdrag tussen de Europese Unie en Canada (Ciomnprehensive Economic and Trade Agreement – CETA) en het verdrag tussen de Europese Unie en de VS (Transatlantic Trade and Investment Partnership-TTIP)?</text:p>
      <text:p text:style-name="ifm_p_mt.3.76mm_ifm">Antwoord 4</text:p>
      <text:p text:style-name="ifm_p_ifm">De Nederlandse inzet ten aanzien van investeringsbescherming in TTIP verschilt niet wezenlijk van de inzet voor CETA.</text:p>
      <text:p text:style-name="ifm_p_mt.3.76mm_ifm">Vraag 5</text:p>
      <text:p text:style-name="ifm_p_ifm">Wat is de meerwaarde van het opnemen van geschillenbeslechting (Investor-state dispute settlement-ISDS) in het handelsverdrag met de VS?</text:p>
      <text:p text:style-name="ifm_p_mt.3.76mm_ifm">Antwoord 5</text:p>
      <text:p text:style-name="ifm_p_ifm">In het onderhandelingsmandaat voor TTIP is vastgelegd dat de uiteindelijke opname van ISDS in TTIP mede afhankelijk is of de belangen van de EU en de lidstaten voldoende geadresseerd worden t.a.v. de andere aspecten van investeringsbescherming. Dat betekent dat de EU en de lidstaten tijdens de TTIP onderhandelingen bezien of ISDS opgenomen wordt, en zo ja, op welke wijze. Indien ISDS in TTIP wordt opgenomen, vind ik het van belang dat we ook filtermechanismen uitonderhandelen om te gemakkelijke claims tegen te gaan. Bijvoorbeeld het vereiste dat een investeerder eerst de nationale rechtsgang volledig uit moet putten alvorens hij gebruik kan maken van internationale arbitrage «(exhaustion of local remedies)», of het opnemen van de «fork-in-the-road» clausule die de investeerder dwingt om een keuze te maken tussen de nationale rechtsgang en internationale arbitrage als die een claim wil indienen. Een andere optie is om voor bepaalde sectoren, zoals de financiële dienstverlening, een aanvullende toets in te voeren waarbij de verdragspartijen (de EU, de lidstaten en de VS) gezamenlijk eerst bepalen of een claim gegrond wordt geacht of niet, alvorens de investeerder de claim mag doorzetten. Ook kan de mogelijkheid opgenomen worden dat verdragspartijen interpretaties over bepaalde verdragsbepalingen af spreken, die bindend voor de arbitragetribunalen zijn. ISDS is geen vrijbrief om te procederen, maar alleen een extra rechtsmogelijkheid als er gegronde claims zijn.</text:p>
      <text:p text:style-name="ifm_p_mt.3.76mm_ifm">Vraag 6</text:p>
      <text:p text:style-name="ifm_p_ifm">Zet u in op een expliciete opname van bescherming van beleidsruimte («the right to regulate») in de onderhandelingen met de VS?</text:p>
      <text:p text:style-name="ifm_p_mt.3.76mm_ifm">Antwoord 6</text:p>
      <text:p text:style-name="ifm_p_ifm">Ja. Net zoals dat ook bij CETA het geval is geweest.</text:p>
      <text:p text:style-name="ifm_p_mt.3.76mm_ifm">Vraag 7</text:p>
      <text:p text:style-name="ifm_p_ifm">Is het uw inzet dat het investeringshoofdstuk in het TTIP ook van toepassing is op financiële diensten?</text:p>
      <text:p text:style-name="ifm_p_mt.3.76mm_ifm">Antwoord 7</text:p>
      <text:p text:style-name="ifm_p_ifm">Ja. De Nederlandse inzet is, dat het investeringshoofdstuk in TTIP op alle sectoren van toepassing is.</text:p>
      <text:p text:style-name="ifm_p_mt.3.76mm_ifm">Vraag 8</text:p>
      <text:p text:style-name="ifm_p_ifm">Zet Nederland in op een (bindende) verwijzing naar de richtlijnen van de Organisatie voor Economische Samenwerking en Ontwikkeling (OESO) in toekomstige investeringsverdragen? Zo nee, waarom niet?</text:p>
      <text:p text:style-name="ifm_p_mt.3.76mm_ifm">Antwoord 8</text:p>
      <text:p text:style-name="ifm_p_ifm">Ja. De inzet van Nederland is om in alle onderhandelingen over</text:p>
      <text:p text:style-name="ifm_p_ifm">EU-investeringsverdragen de OESO richtlijnen op te nemen of ernaar te verwijzen. Of, en zo ja, op welke wijze de OESO richtlijnen uiteindelijk mee genomen worden hangt ook mede af van de opstelling van de andere verdragspartijen.</text:p>
      <text:p text:style-name="ifm_p_mt.3.76mm_ifm">Vraag 9</text:p>
      <text:p text:style-name="ifm_p_ifm">Kunt u bevestigen dat Zuid-Afrika inmiddels de investingsbeschermingsovereenkomst (IBO) met Nederland heeft opgezegd? Hoe stelt u zich op ten aanzien van een eventueel verzoek van Zuid-Afrika tot heronderhandeling op basis van een aangepast model dat de risico’s wil inperken?</text:p>
      <text:p text:style-name="ifm_p_mt.3.76mm_ifm">Antwoord 9</text:p>
      <text:p text:style-name="ifm_p_ifm">Ja, Zuid-Afrika heeft de investeringsbeschermingsovereenkomst (IBO) met Nederland opgezegd per 1 mei 2014. Overigens heeft Zuid-Afrika ook de IBO’s met Denemarken, Spanje, België/Luxemburg, Oostenrijk, Frankrijk en Duitsland opgezegd. De IBO tussen Nederland en Zuid-Afrika bood de mogelijkheid om heronderhandelingen te starten, maar Zuid-Afrika heeft hiervan geen gebruik gemaakt. Aangezien de EU nu de bevoegdheid voor investeringsverdragen heeft, ligt het voor de hand dat de EU met Zuid-Afrika een IBO gaat uitonderhandelen – indien Zuid-Afrika dit wenst.</text:p>
      <text:p text:style-name="ifm_p_mt.3.76mm_ifm">Vraag 10</text:p>
      <text:p text:style-name="ifm_p_ifm">Kent u de zaak Ping An, waarbij een Chinese investeerder een miljardenclaim heeft ingediend voor schade die zou zijn geleden rond de nationalisering van Fortis? Kunt u inzicht verschaffen in de mogelijke (financiële) risico’s en gevolgen van ISDS voor Nederland?</text:p>
      <text:p text:style-name="ifm_p_mt.3.76mm_ifm">Antwoord 10</text:p>
      <text:p text:style-name="ifm_p_ifm">Ja, maar er is nog geen uitspraak in deze zaak. Het is dus nog niet vastgesteld dat België haar verplichtingen die uit de IBO jegens Ping An voortvloeien, heeft geschonden. Evenmin is geoordeeld of Ping An een schadevergoeding gaat ontvangen en zo ja, hoe hoog deze zou worden. Zoals bekend heeft Nederland een aantal banken moeten steunen. Tot nu toe heb ik geen signalen ontvangen dat buitenlandse investeerders hierdoor gedupeerd zouden zijn en om die reden een IBO claim tegen Nederland aanhangig willen maken. Op dit moment heb ik dus geen indicatie dat Nederland een financieel risico loopt.</text:p>
      <text:p text:style-name="ifm_p_mt.3.76mm_ifm">Vraag 11</text:p>
      <text:p text:style-name="ifm_p_ifm">Hoe oordeelt u over het verschijnsel «regulatory chill», waarbij overheden afzien van voorgenomen beleid onder invloed van dreiging met investeringsclaims en het ondermijnend effect daarvan op de democratische besluitvorming?</text:p>
      <text:p text:style-name="ifm_p_mt.3.76mm_ifm">Antwoord 11</text:p>
      <text:p text:style-name="ifm_p_ifm">ISDS in Nederlandse IBO’s en EU vrijhandelsakkoorden biedt staten voldoende beleidsruimte om maatregelen ter bescherming van publieke belangen te nemen. Indien dergelijke maatregelen op een redelijke en niet-discriminatoire wijze genomen worden, heeft een investeerder in beginsel weinig kans om een ISDS claim onder Nederlandse IBO’s of EU vrijhandelsakkoorden te winnen. Derhalve acht ik het risico van «regulatory chill» zeer gering.</text:p>
      <text:p text:style-name="ifm_p_mt.3.76mm_ifm">Vraag 12</text:p>
      <text:p text:style-name="ifm_p_ifm">Hoe oordeelt u over het feit dat Nederlandse bedrijven die in Nederland investeren, worden gediscrimineerd ten opzichte van buitenlandse bedrijven die in Nederland investeren als gevolg van ongelijke toegang tot internationale arbitrage?<text:note text:id="ID-2013Z22424-d38e146" text:note-class="footnote"><text:note-citation text:label="2 ">2</text:note-citation><text:note-body><text:p text:style-name="ifm_p_font.normal_size.6.93pt_mt..5mm_indent.-0.1161in_mleft.0.1161in_ifm">http://ir.lib.uwo.ca/cgi/viewcontent.cgi?article=1067&amp;context=uwojls</text:p></text:note-body></text:note></text:p>
      <text:p text:style-name="ifm_p_mt.3.76mm_ifm">Antwoord 12</text:p>
      <text:p text:style-name="ifm_p_ifm">Het is een beginsel van het internationaal recht dat eigen onderdanen niet via internationale procedures hun eigen land mogen aanklagen, hiervoor zijn uitsluitend nationale procedures van toepasing. Amerikaanse bedrijven zouden ook niet via TTIP een claim kunnen indienen tegen hun eigen land. ISDS in IBO’s of vrijhandelsakkoorden is er juist voor bedoeld om Nederlandse investeerders die in het buitenland investeren en daar vaak grotere risico’s lopen additionele bescherming te geven. Het gaat dus om twee verschillende groepen investeerders: bij de eerste groep gaat het om investeerders die in het buitenland investeren en hiervoor additionele rechtsbescherming via ISDS krijgen; bij de tweede groep gaat het om investeerders die niet in het buitenland investeren maar wel rechtsbescherming op basis van het nationale recht genieten. Er is dus geen sprake van discriminatie.</text:p>
      <text:p text:style-name="ifm_p_mt.3.76mm_ifm">Vraag 13</text:p>
      <text:p text:style-name="ifm_p_ifm">Deelt u de zorgen van de directeur van Both Ends die stelt dat Zombie-verdragen fnuikend zijn voor internationale handel? Bent u bereid een transparant debat te bevorderen over de risico’s van investeringsverdragen?<text:note text:id="ID-2013Z22424-d38e160" text:note-class="footnote"><text:note-citation text:label="3 ">3</text:note-citation><text:note-body><text:p text:style-name="ifm_p_font.normal_size.6.93pt_mt..5mm_indent.-0.1161in_mleft.0.1161in_ifm">http://www.joop.nl/opinies/detail/artikel/23893_zombie_verdragen_fnuikend_voor_internationale_handel/</text:p></text:note-body></text:note></text:p>
      <text:p text:style-name="ifm_p_mt.3.76mm_ifm">Antwoord 13</text:p>
      <text:p text:style-name="ifm_p_ifm">Nee. Het feit dat er nog steeds wereldwijd IBO’s en vrijhandelsakkoorden met een investeringshoofdstuk door landen worden afgesloten, bewijst dat ze een toegevoegde waarde hebben voor het aantrekken van investeringen en het wegnemen van handelsbelemmeringen. Ook het CPB heeft recentelijk aangetoond dat directe buitenlandse investeringen (DBI) door IBO’s met zo’n 20% toenemen (zie Nederland belastingparadijs? Nederland doorsluisland!, CPB policy brief 2013/07, pagina 13).</text:p>
      <text:p text:style-name="ifm_p_ifm">Ja, ik ben bereid om op alle niveaus en met alle belanghebbenden een transparant debat over investeringsbescherming te voeren, bijvoorbeeld door het organiseren van een ronde tafel bijeenkomst. Ik wijs in deze context ook graag op de toezegging die ik gedaan heb tijdens de begrotingsbehandeling van 28 november jl. om op korte termijn een onderzoek te laten uitvoeren naar de potentiële sociale en milieurisico's en de gevolgen van ISDS voor Nederland en naar de financiële risico's voor de Nederlandse overheid. Ik zal de Kamer over de resultaten van dit onderzo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Van Dijk over investeringsverdragen</dc:title>
    <meta:user-defined meta:name="OVERHEIDop.ParlID/DC.identifier">ah-tk-20132014-727</meta:user-defined>
    <meta:user-defined meta:name="OVERHEIDop.vraagnummer">2013Z22424</meta:user-defined>
    <meta:user-defined meta:name="OVERHEIDop.aanhangselNummer">72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ontvanger">E.M.J. Ploumen</meta:user-defined>
    <meta:user-defined meta:name="OVERHEIDop.vergaderjaar">2013-2014</meta:user-defined>
    <meta:user-defined meta:name="DCTERMS.W3CDTF/OVERHEIDop.datumOntvangst">2013-12-10</meta:user-defined>
    <meta:user-defined meta:name="OVERHEID.StatenGeneraal/DC.creator">Tweede Kamer der Staten-Generaal</meta:user-defined>
    <dc:language>nl</dc:language>
    <meta:user-defined meta:name="DCTERMS.alternative"/>
    <meta:user-defined meta:name="DC.title">Antwoord op vragen van de leden Gesthuizen en Van Dijk over investeringsverdragen</meta:user-defined>
    <meta:user-defined meta:name="DCTERMS.W3CDTF/DCTERMS.available">2013-12-17</meta:user-defined>
    <meta:user-defined meta:name="OVERHEIDop.publicationName">Kamervragen (Aanhangsel)</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