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de leden <text:span text:style-name="ifm_span_font.bold_ifm">Helder</text:span> en <text:span text:style-name="ifm_span_font.bold_ifm">De Roon</text:span> (beiden PVV) aan de Minister van Buitenlandse Zaken over <text:span text:style-name="ifm_span_font.italic_ifm">de journalist van PowNews die door een medewerker van de Angolese ambassade het ziekenhuis in is geslagen</text:span> (ingezonden 22 november 2013).</text:p>
      <text:p text:style-name="ifm_p_font.roman_mt.3.76mm_ifm">Antwoord van Minister <text:span text:style-name="ifm_span_font.bold_ifm">Timmermans</text:span> (Buitenlandse Zaken) (ontvangen 10 december 2013)</text:p>
      <text:p text:style-name="ifm_p_mt.3.76mm_ifm">Vraag 1</text:p>
      <text:p text:style-name="ifm_p_ifm">Kent u het bericht «woede om mishandeling verslaggever»?<text:note text:id="ID-2013Z22946-d38e61" text:note-class="footnote"><text:note-citation text:label="1 ">1</text:note-citation><text:note-body><text:p text:style-name="ifm_p_font.normal_size.6.93pt_mt..5mm_indent.-0.1161in_mleft.0.1161in_ifm">http://www.telegraaf.nl/binnenland/22075780/_Woede_om_mishandeling_verslaggever_.html</text:p></text:note-body></text:note></text:p>
      <text:p text:style-name="ifm_p_mt.3.76mm_ifm">Antwoord 1</text:p>
      <text:p text:style-name="ifm_p_ifm">Ja.</text:p>
      <text:p text:style-name="ifm_p_mt.3.76mm_ifm">Vraag 2</text:p>
      <text:p text:style-name="ifm_p_ifm">Deelt u de mening dat het schandalig is dat diplomaten en hun medewerkers zich hier een god wanen, lak hebben aan Nederlandse wetgeving en openlijk een misdrijf plegen door een verslaggever te mishandelen? Zo nee, waarom niet?</text:p>
      <text:p text:style-name="ifm_p_mt.3.76mm_ifm">Antwoord 2</text:p>
      <text:p text:style-name="ifm_p_ifm">In Nederland is vrijheid van nieuwsgaring een groot goed. Journalisten moeten ongehinderd hun werk kunnen doen. Buitenlandse diplomaten die in Nederland werkzaam zijn dienen zich aan de Nederlandse wet te houden en journalisten zonder geweld of dreiging tegemoet te treden. Dit geldt evenzeer voor ambassadepersoneel. Het incident waaraan u refereert is in onderzoek geweest bij de politie en ter beoordeling voorgelegd aan het Openbaar Ministerie.</text:p>
      <text:p text:style-name="ifm_p_mt.3.76mm_ifm">Vraag 3</text:p>
      <text:p text:style-name="ifm_p_ifm">Bent u bereid om ambassademedewerkers (diplomaat of niet) met losse handjes, die niet de Nederlandse nationaliteit bezitten, zo veel mogelijk per omgaande naar hun land van herkomst te sturen? Zo nee, waarom niet?</text:p>
      <text:p text:style-name="ifm_p_mt.3.76mm_ifm">Antwoord 3</text:p>
      <text:p text:style-name="ifm_p_ifm">Indien zich incidenten voordoen waarbij ambassademedewerkers zijn betrokken moet worden bezien in hoeverre de betrokken personen binnen het Nederlandse recht verantwoordelijk gehouden kunnen worden voor hun daden. Wanneer er geen sprake is van immuniteit van vervolging, is een dergelijk incident een zaak voor de politie en/of het OM.</text:p>
      <text:p text:style-name="ifm_p_ifm">Bij incidenten waarbij personen betrokken zijn met een diplomatieke status, heeft het Ministerie van Buitenlandse Zaken een rol te spelen. Meest voor de hand ligt het aanspreken van de leiding van de betreffende diplomatieke missie op het gedrag van de betreffende persoon; dat is vaak effectief. Nederland kan ook schriftelijk protesteren bij een diplomatieke missie.</text:p>
      <text:p text:style-name="ifm_p_ifm">Bij ernstige delicten kan worden verzocht om het opheffen van de immuniteit door de zendstaat, waardoor vervolging alsnog mogelijk wordt. Het besluit over opheffing ligt bij de zendstaat. Ook kan worden verzocht om terugtrekking van een diplomaat. Het afdwingen hiervan, door het verklaren van een diplomaat tot <text:span text:style-name="ifm_span_font.italic_ifm">persona non grata,</text:span> geldt als een zeer vergaand instrument dat daarom alleen wordt ingezet als uiterste middel, maar is bij veelplegers en ernstige misdrijven niet uit te sluiten.</text:p>
      <text:p text:style-name="ifm_p_mt.3.76mm_ifm">Vraag 4</text:p>
      <text:p text:style-name="ifm_p_ifm">Wanneer gaat u nou eindelijk eens een duidelijk signaal aan al die aso diplomaten en hun medewerkers afgeven dat Nederland geen behoefte heeft aan tuig zodat zij zich wel twee keer zullen bedenken alvorens zij een misdrijf plegen in ons land?</text:p>
      <text:p text:style-name="ifm_p_mt.3.76mm_ifm">Antwoord 4</text:p>
      <text:p text:style-name="ifm_p_ifm">Het Ministerie van Buitenlandse Zaken is zeer duidelijk in de communicatie naar de hier aanwezige diplomatieke missies: Nederland verwacht van alle personen met een diplomatieke status dat Nederlandse wetten en regels worden gerespecteerd. Waar dat niet het geval is wordt de leiding van de missie daar op aangesproken.</text:p>
      <text:p text:style-name="ifm_p_ifm">Tijdens de behandeling van de begroting van het ministerie van Buitenlandse Zaken is aan de Kamer een brief toegezegd over de aanpak van de problematiek rondom overtredingen en/of misdrijven door geprivilegi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De Roon over journalist van PowNews / Angolese ambassade</dc:title>
    <meta:user-defined meta:name="OVERHEIDop.ParlID/DC.identifier">ah-tk-20132014-726</meta:user-defined>
    <meta:user-defined meta:name="OVERHEIDop.vraagnummer">2013Z22946</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L.M.J.S. Helder</meta:user-defined>
    <meta:user-defined meta:name="OVERHEIDop.ontvanger">F.C.G.M. Timmermans</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Helder en De Roon over journalist van PowNews / Angolese ambassade</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