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Dijkhoff</text:span>(VVD) aan de Minister van Veiligheid en Justitie over <text:span text:style-name="ifm_span_font.italic_ifm">het bericht «Onderzoek nepaccount VU-studente loopt dood in Amerika»</text:span> (ingezonden 12 november 2013).</text:p>
      <text:p text:style-name="ifm_p_font.roman_mt.3.76mm_ifm">Antwoord van Minister <text:span text:style-name="ifm_span_font.bold_ifm">Opstelten</text:span> (Veiligheid en Justitie) (ontvangen 10 december 2013).</text:p>
      <text:p text:style-name="ifm_p_mt.3.76mm_ifm">Vraag 1</text:p>
      <text:p text:style-name="ifm_p_ifm">Kent u het bericht «Onderzoek nepaccount VU-studente loopt dood in Amerika»?<text:note text:id="ID-2013Z21863-d38e48" text:note-class="footnote"><text:note-citation text:label="1 ">1</text:note-citation><text:note-body><text:p text:style-name="ifm_p_font.normal_size.6.93pt_mt..5mm_indent.-0.1161in_mleft.0.1161in_ifm">elsevier.nl, 7 november 2013 (http://www.elsevier.nl/Nederland/nieuws/2013/11/Onderzoek-nepaccount-VU-studente-loopt-dood-in-Amerika-1405759W/)</text:p></text:note-body></text:note></text:p>
      <text:p text:style-name="ifm_p_mt.3.76mm_ifm">Antwoord 1</text:p>
      <text:p text:style-name="ifm_p_ifm">Ja.</text:p>
      <text:p text:style-name="ifm_p_mt.3.76mm_ifm">Vraag 2</text:p>
      <text:p text:style-name="ifm_p_ifm">Klopt het dat het onderzoek naar het nepaccount van VU-studente Natalja Laurey doodloopt in de Verenigde Staten? Welke hulp van de Amerikanen heeft het Openbaar Ministerie (OM) nodig om deze zaak op te lossen? Hoe komt het dat Justitie in de VS slechts uitgaat van een belediging terwijl feitelijk sprake is van identiteitsfraude, hetgeen verboden is in de VS onder de Identity Theft and Assumption Deterrence Act?</text:p>
      <text:p text:style-name="ifm_p_mt.3.76mm_ifm">Antwoord 2</text:p>
      <text:p text:style-name="ifm_p_ifm">Het OM heeft mij meegedeeld dat betrokkene op 29 december 2012 aangifte heeft gedaan van identiteitsfraude c.q. smaad, laster en bedreiging. Om strafrechtelijk te kunnen optreden was het nodig de identiteit achter het op naam van betrokkene gebruikte Twitteraccount te achterhalen. Daartoe heeft de officier van justitie een rechtshulpverzoek gedaan aan de Amerikaanse autoriteiten. Aangezien het openen en gebruiken van een Twitteraccount op andermans naam in Nederland op zichzelf niet strafbaar is, zijn ter onderbouwing van het rechtshulpverzoek de strafbepalingen gevoegd inzake smaad, laster en bedreiging. De Amerikaanse autoriteiten hebben echter geoordeeld dat de concrete uitlatingen waarop het Nederlandse rechtshulpverzoek ziet naar Amerikaans recht niet voor vervolging wegens smaad, laster of bedreiging in aanmerking komen, waardoor ook langs deze weg de dubbele strafbaarheid ontbreekt. Om die reden kan door de Amerikaanse autoriteiten geen uitvoering aan het rechtshulpverzoek worden gegeven.</text:p>
      <text:p text:style-name="ifm_p_mt.3.76mm_ifm">Vraag 3 en 5</text:p>
      <text:p text:style-name="ifm_p_ifm">Waarom is het voor het OM niet mogelijk om direct met de relevante bedrijven in contact te treden en de ware identiteit van de identiteitsfraudeur te achterhalen?</text:p>
      <text:p text:style-name="ifm_p_ifm">Bevreemdt het u niet dat het team High Tech Crime van de politie in korte tijd achter de verantwoordelijke van dreigtweets kan komen, terwijl deze vorm van misbruik onopgelost blijft? Wat is de reden dat in het eerste geval steevast de identiteit van de persoon die achter een nepaccount zit wel kan worden achterhaald, maar in deze casus niet?</text:p>
      <text:p text:style-name="ifm_p_mt.3.76mm_ifm">Antwoord 3 en 5</text:p>
      <text:p text:style-name="ifm_p_ifm">Het bedrijf waarvan het OM informatie heeft gevraagd, is gevestigd in de VS. Hoewel de Amerikaanse autoriteiten er niet altijd op tegen zijn als met dergelijke bedrijven rechtstreeks contact wordt opgenomen, is het niet mogelijk om in alle gevallen langs deze weg informatie te verkrijgen. De reden daarvoor is dat de bedrijven in kwestie het beleid hanteren om uitsluitend snel en rechtstreeks informatie te verstrekken – aan bijvoorbeeld de High Tech Crime Unit – in het geval van acute, levensbedreigende situaties. In overige gevallen verkiezen de bedrijven om slechts tot verstrekking over te gaan nadat daartoe een vordering is gedaan door de justitiële autoriteiten. Daarvoor is bijstand van de Amerikaanse justitie nodig, die verzocht dient te worden door middel van een rechtshulpverzoek. Naar Amerikaans recht dienen de gegevens te worden gevorderd op bevel van een rechter. Een dergelijk bevel wordt door de Amerikaanse rechter slechts afgegeven als sprake is van (ernstige) misdrijven.</text:p>
      <text:p text:style-name="ifm_p_mt.3.76mm_ifm">Vraag 4</text:p>
      <text:p text:style-name="ifm_p_ifm">Deelt u de mening dat het onacceptabel is als iemand ongestraft de identiteit van een ander kan aannemen en hiermee die persoon schade berokkent?</text:p>
      <text:p text:style-name="ifm_p_mt.3.76mm_ifm">Antwoord 4</text:p>
      <text:p text:style-name="ifm_p_ifm">Ik deel de opvatting zoals verwoord in het door uw Kamer aangenomen amendement Dijkhoff c.s. dat het onacceptabel is als iemand bepaalde identificerende persoonsgegevens van een ander opzettelijk en wederrechtelijk gebruikt om de identiteit van die ander te misbruiken en daar enig nadeel uit kan ontstaan.</text:p>
      <text:p text:style-name="ifm_p_mt.3.76mm_ifm">Vraag 6</text:p>
      <text:p text:style-name="ifm_p_ifm">Welke «gaten» in de wet, waarover het Openbaar Ministerie spreekt, staan in de weg aan adequate opsporing en vervolging van deze vorm van identiteitsfraude? Dicht het amendement-Dijkhoff c.s. deze gaten afdoende?<text:note text:id="ID-2013Z21863-d38e86" text:note-class="footnote"><text:note-citation text:label="2 ">2</text:note-citation><text:note-body><text:p text:style-name="ifm_p_font.normal_size.6.93pt_mt..5mm_indent.-0.1161in_mleft.0.1161in_ifm">Kamerstuk 33 352, nr. 7</text:p></text:note-body></text:note> Zo nee, welke oplossingen ziet u om dit deze gaten te dichten?</text:p>
      <text:p text:style-name="ifm_p_mt.3.76mm_ifm">Antwoord 6</text:p>
      <text:p text:style-name="ifm_p_ifm">Volgens het OM staat het feit dat misbruik van andermans identificerende persoonsgegevens op dit moment in Nederland niet afzonderlijk strafbaar is gesteld, in de weg aan een mogelijke vervolging van degene die deze vorm van identiteitsfraude begaat. De in het amendement Dijkhoff c.s. voorgestelde strafbepaling kan in de toekomst ertoe leiden dat, afhankelijk van de concrete omstandigheden in een zaak en van het feit of aan alle bestanddelen uit die strafbepaling is voldaan, met succes een vervolging kan worden ingesteld tegen degene die een nepaccount op andermans naam heeft geopend en misbruikt. Ook dan hangt het succes er mede vanaf of de identiteit van de misbruiker kan worden achterhaald en of, indien daarvoor het inzetten van dwangmiddelen in het buitenland nodig is, sprake is van dubbele strafbaarheid van de gedra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hoff over het bericht ‘Onderzoek nepaccount VU-studente loopt dood in Amerika’</dc:title>
    <meta:user-defined meta:name="OVERHEIDop.ParlID/DC.identifier">ah-tk-20132014-723</meta:user-defined>
    <meta:user-defined meta:name="OVERHEIDop.vraagnummer">2013Z21863</meta:user-defined>
    <meta:user-defined meta:name="OVERHEIDop.aanhangselNummer">723</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het lid Dijkhoff over het bericht ‘Onderzoek nepaccount VU-studente loopt dood in Amerika’</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