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Klaver</text:span> (GroenLinks) aan de Staatssecretaris van Sociale Zaken en Werkgelegenheid en de Minister van Financiën over <text:span text:style-name="ifm_span_font.italic_ifm">Nederlandse financiële instellingen die investeren in kernwapens</text:span> (ingezonden 14 oktober 2013).</text:p>
      <text:p text:style-name="ifm_p_font.roman_mt.3.76mm_ifm">Antwoord van Staatssecretaris <text:span text:style-name="ifm_span_font.bold_ifm">Klijnsma</text:span> (Sociale Zaken en Werkgelegenheid) mede namens de Minister van Financiën en de Minister van Buitenlandse Zaken (ontvangen 9 december 2013).</text:p>
      <text:p text:style-name="ifm_p_mt.3.76mm_ifm">Vraag 1</text:p>
      <text:p text:style-name="ifm_p_ifm">Is het u bekend dat er wereldwijd voor meer dan 314 miljard dollar geïnvesteerd wordt in kernwapenproducenten?<text:note text:id="ID-2013Z19663-d38e48" text:note-class="footnote"><text:note-citation text:label="1 ">1</text:note-citation><text:note-body><text:p text:style-name="ifm_p_font.normal_size.6.93pt_mt..5mm_indent.-0.1161in_mleft.0.1161in_ifm">Don’t bank on the bomb, ISBN nr XXXXl, www.dontbankonthebomb.com.</text:p></text:note-body></text:note> Deelt u de mening dat het ethisch wenselijk is niet te investeren in de producenten van deze massavernietigingswapens? Zo nee, waarom niet?</text:p>
      <text:p text:style-name="ifm_p_mt.3.76mm_ifm">Antwoord 1</text:p>
      <text:p text:style-name="ifm_p_ifm">Ik heb kennis genomen van het rapport «Don’t bank on the bomb»<text:note text:id="ID-717-d38e73" text:note-class="footnote"><text:note-citation text:label="2 ">2</text:note-citation><text:note-body><text:p text:style-name="ifm_p_font.normal_size.6.93pt_mt..5mm_indent.-0.1161in_mleft.0.1161in_ifm">Opgesteld door Pax Christi in samenwerking met Pro Fundo.</text:p></text:note-body></text:note> waarin wordt gesteld dat wereldwijd voor meer dan 314 miljard dollar geïnvesteerd wordt in kernwapenproducenten.</text:p>
      <text:p text:style-name="ifm_p_ifm">Nederland is verdragspartij bij het Nucleaire Non-Proliferatie Verdrag (NPV) en streeft naar een wereld zonder kernwapens. Het kabinet heeft dit recent aangegeven in de Beleidsbrief nucleaire ontwapening en non-proliferatie, d.d. 24 oktober 2013, Kamerstuk 33 783, nr. 1. Het NPV verbiedt het bezit van kernwapens door de erkende kernwapenstaten echter niet. In Nederland opererende financiële instellingen dienen zich te houden aan de nationale wetgeving, waarin ook Nederlandse verdragsverplichtingen, zoals die van het NPV, zijn vervat. Binnen deze wettelijke kaders hebben financiële instellingen een eigen verantwoordelijkheid ten aanzien van hun beleggings- en investeringsbeleid.</text:p>
      <text:p text:style-name="ifm_p_mt.3.76mm_ifm">Vraag 2, 3</text:p>
      <text:p text:style-name="ifm_p_ifm">Is het u bekend dat er in de landen Zwitserland, Nieuw Zeeland en Australië wetgeving is om investeringen in kernwapens tegen te gaan? Is het u tevens bekend dat de Ethische Advies Raad<text:note text:id="ID-717-d38e90" text:note-class="footnote"><text:note-citation text:label="3 ">3</text:note-citation><text:note-body><text:p text:style-name="ifm_p_font.normal_size.6.93pt_mt..5mm_indent.-0.1161in_mleft.0.1161in_ifm">The Petroleum Fund’s Advisory Council on Ethics</text:p></text:note-body></text:note> van het Noorse Overheidspensioenfonds, ondanks het feit dat kernwapens nog niet universeel verboden zijn, al in 2004 heeft besloten niet meer te investeren in kernwapenproducenten omdat deze naar zijn mening in strijd zijn met fundamentele humanitaire principes? Deelt u deze mening?</text:p>
      <text:p text:style-name="ifm_p_ifm">Bent u bereid de mogelijkheden voor soortgelijke wetgeving in Nederland te onderzoeken?</text:p>
      <text:p text:style-name="ifm_p_mt.3.76mm_ifm">Antwoord 2, 3</text:p>
      <text:p text:style-name="ifm_p_ifm">Onder verwijzing naar het antwoord bij vraag 1 wordt er geen verbod inzake het investeren in bedrijven die onderdelen voor kernwapens maken overwogen. Een onderzoek hiernaar is om die reden niet opportuun. Eventuele verbodswetgeving met betrekking tot dergelijke investeringen in andere landen is tegen deze achtergrond eveneens niet relevant.</text:p>
      <text:p text:style-name="ifm_p_mt.3.76mm_ifm">Vraag 4</text:p>
      <text:p text:style-name="ifm_p_ifm">Is het u bekend dat ook het ABP – pensioenfonds voor overheid en onderwijs – nog steeds meer dan een miljard investeert in kernwapenproducenten? (1,21 miljard)</text:p>
      <text:p text:style-name="ifm_p_mt.3.76mm_ifm">Antwoord 4</text:p>
      <text:p text:style-name="ifm_p_ifm">Het ABP heeft ervoor gekozen om de nationale wetgeving en internationale verdragsverplichtingen van de Nederlandse overheid als norm te nemen om te beoordelen waar het fonds wel en niet in belegt. Het ABP-bestuur is verantwoordelijk voor het beleggingsbeleid van het ABP en legt daarover verantwoording af aan haar achterban en stakeholders. Beleggingen in bedrijven die onder meer onderdelen van kernwapens maken, zijn niet uitgesloten in het beleggingsbeleid.</text:p>
      <text:p text:style-name="ifm_p_mt.3.76mm_ifm">Vraag 5, 6</text:p>
      <text:p text:style-name="ifm_p_ifm">Deelt u de mening dat, hoewel pensioenfondsen in Nederland primair zelf verantwoordelijk zijn voor hun beleggingsbeleid, het wenselijk is om de gelden die namens overheidspersoneel gereserveerd/gespaard worden bij een dergelijk fonds, niet in massavernietigingswapens te investeren?</text:p>
      <text:p text:style-name="ifm_p_ifm">Bent u bereid om, juist omdat het om geld van overheidspersoneel gaat, met het ABP in gesprek te gaan over deze investeringen?</text:p>
      <text:p text:style-name="ifm_p_mt.3.76mm_ifm">Antwoord 5, 6</text:p>
      <text:p text:style-name="ifm_p_ifm">Pensioenfondsen zijn inderdaad zelf verantwoordelijk voor het beleggingsbeleid. Het pensioenfondsbestuur gaat over de beslissing in welke bedrijven of sectoren geïnvesteerd wordt. Het ABP heeft als beleid dat de beleggingen moeten passen binnen de nationale wetgeving. Het beleid rond maatschappelijk verantwoord beleggen, waar ook het beleggen in kernwapens bij hoort, staat met regelmaat op de agenda van het ABP. Het kabinet ziet daarom geen meerwaarde in het opnieuw onder de aandacht brengen van dit onderwerp bij het ABP. Het ABP is volgens het 14 november gepubliceerde rapport van de Vereniging van Beleggers voor Duurzame Ontwikkeling één van de fondsen met de meeste aandacht voor maatschappelijk verantwoord beleggen.</text:p>
      <text:p text:style-name="ifm_p_mt.3.76mm_ifm">Vraag 7</text:p>
      <text:p text:style-name="ifm_p_ifm">Is het u bekend dat ook ABN Amro nog steeds investeert in kernwapenproducenten? Is het u bekend dat deze investering nog maar 7,62 miljoen dollar bedraagt?</text:p>
      <text:p text:style-name="ifm_p_mt.3.76mm_ifm">Antwoord 7</text:p>
      <text:p text:style-name="ifm_p_ifm">Ik heb van ABN AMRO vernomen dat in haar beleid is vastgelegd dat zij geen relaties wil met bedrijven die onderdelen van kernwapens maken. Hieruit volgt dat ABN AMRO geen krediet verstrekt aan dergelijke bedrijven. Wel is het zo dat in een aantal fondsen die door Neuflize OBC worden aangeboden, aandelen zitten van bedrijven die te relateren zijn aan kernwapens. Het gaat om EUR 7,5 miljoen in 7 bedrijven. De fondsen waar het om gaat, worden samengesteld door een derde gemandateerde partij. ABN AMRO vermeldt op haar website dat het beleid van ABN AMRO niet van toepassing is op mandaten. Door ABN AMRO is aangegeven dat er vanuit Neuflize OBC gesprekken worden gevoerd met gemandateerde partijen om ervoor te zorgen dat deze verder verduurzamen.</text:p>
      <text:p text:style-name="ifm_p_mt.3.76mm_ifm">Vraag 8</text:p>
      <text:p text:style-name="ifm_p_ifm">Deelt u onze mening dat het een kleine stap is voor deze systeembank om te stoppen met alle investeringen in kernwapenproducenten? Bent u bereid om er juist bij deze systeembank, waar u een bijzondere zeggenschap over heeft, op aan te dringen om niet langer te investeren in kernwapens? Zo nee, waarom niet?</text:p>
      <text:p text:style-name="ifm_p_mt.3.76mm_ifm">Antwoord 8</text:p>
      <text:p text:style-name="ifm_p_ifm">Zoals aangegeven onder het antwoord op vraag 3 wordt een dergelijk verbod niet overwogen, dus ook niet voor ABN AMRO. De aandelen ABN AMRO worden beheerd door de onafhankelijke stichting NL Financial instruments (NLFI). Aanleiding voor oprichting van NLFI was de wens van de Tweede Kamer (motie-Weekers c.s., Kamerstukken II 2008/09, 31 965, nr. 7) om het aandeelhouderschap in financiële instellingen op een zakelijke, transparante en niet-politieke wijze in te vullen. De Staat stelt als aandeelhouder geen individuele eisen aan financiële instellingen.</text:p>
      <text:p text:style-name="ifm_p_mt.3.76mm_ifm">Vraag 9</text:p>
      <text:p text:style-name="ifm_p_ifm">Bent u bereid deze vragen te beantwoorden voor het algemeen overleg over pensioenonderwerpen op 6 november 2013?</text:p>
      <text:p text:style-name="ifm_p_mt.3.76mm_ifm">Antwoord 9</text:p>
      <text:p text:style-name="ifm_p_ifm">Dat is in verband met de afstemming tussen de verschillende ministerie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Nederlandse financiële instellingen die investeren in kernwapens</dc:title>
    <meta:user-defined meta:name="OVERHEIDop.ParlID/DC.identifier">ah-tk-20132014-717</meta:user-defined>
    <meta:user-defined meta:name="OVERHEIDop.vraagnummer">2013Z19663</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 Klijnsma</meta:user-defined>
    <meta:user-defined meta:name="OVERHEIDop.vergaderjaar">2013-2014</meta:user-defined>
    <meta:user-defined meta:name="DCTERMS.W3CDTF/OVERHEIDop.datumOntvangst">2013-12-09</meta:user-defined>
    <meta:user-defined meta:name="OVERHEID.StatenGeneraal/DC.creator">Tweede Kamer der Staten-Generaal</meta:user-defined>
    <dc:language>nl</dc:language>
    <meta:user-defined meta:name="DCTERMS.alternative"/>
    <meta:user-defined meta:name="DC.title">Antwoord vragen van het lid Klaver over Nederlandse financiële instellingen die investeren in kernwapens</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