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7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16</text:p>
      <text:p text:style-name="ifm_p_font.roman_mt.3.76mm_ifm">Vragen van de leden <text:span text:style-name="ifm_span_font.bold_ifm">Van Raak</text:span> (SP) en <text:span text:style-name="ifm_span_font.bold_ifm">Bisschop</text:span> (SGP) aan de Minister van Binnenlandse Zaken en Koninkrijksrelaties over <text:span text:style-name="ifm_span_font.italic_ifm">het ontslag van de Gezaghebber op Bonaire</text:span> (ingezonden 4 december 2013).</text:p>
      <text:p text:style-name="ifm_p_font.roman_mt.3.76mm_ifm">Antwoord van Minister <text:span text:style-name="ifm_span_font.bold_ifm">Plasterk</text:span> (Binnenlandse Zaken en Koninkrijksrelaties) (ontvangen 9 december 2013).</text:p>
      <text:p text:style-name="ifm_p_mt.3.76mm_ifm">Vraag 1, 2, 3</text:p>
      <text:p text:style-name="ifm_p_ifm">Hoe denkt u dat met de ontslagaanvraag van de Gezaghebber op Bonaire de integriteit van het bestuur op dit eiland is gediend?</text:p>
      <text:p text:style-name="ifm_p_ifm">Hoe beoordeelt u het feit dat de motie van wantrouwen is ingediend door de voorzitter van de UPB-fractie, die verdachte is in een corruptieschandaal, waarvoor op dit moment twee UPB-partijprominenten terecht staan?</text:p>
      <text:p text:style-name="ifm_p_ifm">Deelt u de mening dat de Gezaghebber op Bonaire steun zou moeten krijgen in haar streven naar een deugdelijk en integer eilandbestuur?</text:p>
      <text:p text:style-name="ifm_p_mt.3.76mm_ifm">Antwoord 1, 2, 3</text:p>
      <text:p text:style-name="ifm_p_ifm">De Eilandsraad van Bonaire heeft op dinsdag 26 november 2013 een motie van wantrouwen tegen de Gezaghebber aangenomen. De overwegingen en besluitvorming zijn dan ook eerst en vooral aan de Eilandsraad.</text:p>
      <text:p text:style-name="ifm_p_ifm">De deugdelijkheid van bestuur en integriteit zijn kernwaarden. Zo ook geldt de stelregel dat verdachten, nog geen veroordeelden zijn. Die kernwaarden en stelregel worden hier niet ter discussie gesteld.</text:p>
      <text:p text:style-name="ifm_p_mt.3.76mm_ifm">Vraag 4, 5</text:p>
      <text:p text:style-name="ifm_p_ifm">Bent u van plan ontslag te verlenen aan de Gezaghebber op Bonaire?</text:p>
      <text:p text:style-name="ifm_p_ifm">Bent u bereid de ontslagaanvraag van de Gezaghebber op Bonaire aan te houden tot het proces tegen de betreffende verdachten is afgerond?</text:p>
      <text:p text:style-name="ifm_p_mt.3.76mm_ifm">Antwoord 4, 5</text:p>
      <text:p text:style-name="ifm_p_ifm">De Gezaghebber heeft zelf aangegeven de democratische wens van de Eilandsraad te zullen respecteren. De Gezaghebber zal haar ontslag aanbieden aan de Kroon en haar functie neerleggen op 1 maart 2014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Van Raak en Bisschop over het ontslag van de Gezaghebber op Bonaire</dc:title>
    <meta:user-defined meta:name="OVERHEIDop.ParlID/DC.identifier">ah-tk-20132014-716</meta:user-defined>
    <meta:user-defined meta:name="OVERHEIDop.vraagnummer">2013Z23925</meta:user-defined>
    <meta:user-defined meta:name="OVERHEIDop.aanhangselNummer">716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 Bisschop</meta:user-defined>
    <meta:user-defined meta:name="OVERHEIDop.indiener">A.A.G.M. van Raak</meta:user-defined>
    <meta:user-defined meta:name="OVERHEIDop.ontvanger">R.H.A. Plasterk</meta:user-defined>
    <meta:user-defined meta:name="OVERHEIDop.vergaderjaar">2013-2014</meta:user-defined>
    <meta:user-defined meta:name="DCTERMS.W3CDTF/OVERHEIDop.datumOntvangst">2013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Raak en Bisschop over het ontslag van de Gezaghebber op Bonaire</meta:user-defined>
    <meta:user-defined meta:name="DCTERMS.W3CDTF/DCTERMS.available">2013-12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2-0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