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JanVos</text:span> (PvdA) aan de Minister voor Buitenlandse Handel en Ontwikkelingssamenwerking over <text:span text:style-name="ifm_span_font.italic_ifm">het bericht dat Brazilië weigert Van Oord te betalen</text:span> (ingezonden 8 november 2013).</text:p>
      <text:p text:style-name="ifm_p_font.roman_mt.3.76mm_ifm">Antwoord van Staatssecretaris <text:span text:style-name="ifm_span_font.bold_ifm">Weekers</text:span> (Financiën) mede namens de minister voor Buitenlandse Handel en Ontwikkelingssamenwerking (ontvangen 9 december 2013).</text:p>
      <text:p text:style-name="ifm_p_mt.3.76mm_ifm">Vraag 1</text:p>
      <text:p text:style-name="ifm_p_ifm">Bent u bekend met het bericht «Brazilië weigert Van Oord te betalen»?<text:note text:id="ID-2013Z21692-d38e50" text:note-class="footnote"><text:note-citation text:label="1 ">1</text:note-citation><text:note-body><text:p text:style-name="ifm_p_font.normal_size.6.93pt_mt..5mm_indent.-0.1161in_mleft.0.1161in_ifm">Financieel Dagblad, 7 november 2013</text:p></text:note-body></text:note></text:p>
      <text:p text:style-name="ifm_p_mt.3.76mm_ifm">Antwoord 1</text:p>
      <text:p text:style-name="ifm_p_ifm">Ja.</text:p>
      <text:p text:style-name="ifm_p_mt.3.76mm_ifm">Vraag 2</text:p>
      <text:p text:style-name="ifm_p_ifm">Is het waar dat Nederland en Brazilië in een handelsgeschil verwikkeld zijn omdat de Rotterdamse waterbouwer Van Oord niet betaald krijgt voor een grote baggerklus in de Braziliaanse haven van Suape?</text:p>
      <text:p text:style-name="ifm_p_mt.3.76mm_ifm">Antwoord 2</text:p>
      <text:p text:style-name="ifm_p_ifm">Ik kan bevestigen dat er betalingsachterstanden zijn ontstaan ten aanzien van door Van Oord uitgevoerde werkzaamheden in Brazilië. De werkzaamheden behelzen het uitbaggeren van een toegangskanaal in de haven van Suape. Van Oord heeft het betalingsrisico verzekerd onder de exportkredietverzekering (EKV) van de Nederlandse Staat. De kwestie is daarmee verzekeringstechnisch van aard. Het betreft geen handelsgeschil.</text:p>
      <text:p text:style-name="ifm_p_mt.3.76mm_ifm">Vraag 3</text:p>
      <text:p text:style-name="ifm_p_ifm">Heeft Van Oord, dat vanwege een Braziliaanse betalingsachterstand in mei jl. het werk in de haven stillegde, de opdracht om de haven van Suape uit te baggeren tijdig en volledig volgens gemaakte afspraken uitgevoerd?</text:p>
      <text:p text:style-name="ifm_p_mt.3.76mm_ifm">Antwoord 3</text:p>
      <text:p text:style-name="ifm_p_ifm">Uit contacten met Brazilië blijkt dat de werkzaamheden tijdig en volgens de afspraken met Suape zijn uitgevoerd. Er is gestopt met werken omdat de afgesproken aannemingssom was bereikt en het contract is inmiddels formeel geëindigd. Ik heb geen reden om aan te nemen dat er sprake is van een geschil tussen Suape en Van Oord over de uitvoering van het werk.</text:p>
      <text:p text:style-name="ifm_p_mt.3.76mm_ifm">Vraag 4</text:p>
      <text:p text:style-name="ifm_p_ifm">Welke inspanningen levert u voor de oplossing van dit handelsgeschil tussen Nederland en Brazilië en wat zijn volgens u de vooruitzichten ten aanzien van een spoedige oplossing van dit geschil?</text:p>
      <text:p text:style-name="ifm_p_mt.3.76mm_ifm">Antwoord 4</text:p>
      <text:p text:style-name="ifm_p_ifm">Via verschillende diplomatieke kanalen wordt tussen Nederland en Brazilië overleg gevoerd om te komen tot een spoedige oplossing voor de betalingsachterstanden. De inzet hierbij is te voorkomen dat er schade ontstaat ten laste van de Nederlandse Staat. Ik begrijp dat het in Brazilië een complexe administratieve kwestie betreft waar meerdere overheidsniveaus bij betrokken zijn.</text:p>
      <text:p text:style-name="ifm_p_mt.3.76mm_ifm">Vraag 5</text:p>
      <text:p text:style-name="ifm_p_ifm">Heeft de wanbetaling van Brazilië te maken met de milieuschade die Van Oord heeft veroorzaakt in het havengebied en waarvoor het bedrijf een boete van 820.000 euro kreeg opgelegd? Zo nee, waarom niet? Heeft Van Oord deze boete betaald?</text:p>
      <text:p text:style-name="ifm_p_mt.3.76mm_ifm">Antwoord 5</text:p>
      <text:p text:style-name="ifm_p_ifm">Mij is niet bekend dat er een koppeling bestaat tussen de betalingsachterstanden en de milieukwestie. Een lokaal milieuagentschap in Brazilië heeft de boete, waar het artikel in het Financieel Dagblad naar verwijst, opgelegd aan Suape en niet aan Van Oord. Inmiddels heeft Suape bezwaar aangetekend tegen de boete en is het afwachten of de boete gehandhaafd blijft of ingetrokken wordt naar aanleiding van het bezwaar.</text:p>
      <text:p text:style-name="ifm_p_mt.3.76mm_ifm">Vraag 6</text:p>
      <text:p text:style-name="ifm_p_ifm">Bent u voornemens de Braziliaanse wanbetaling alsnog aan de orde te stellen bij de Club van Parijs, die bemiddelt tussen kredietverstrekkende landen en wanbetalers? Zo ja, wanneer zult u dit doen? Zo nee, waarom niet?</text:p>
      <text:p text:style-name="ifm_p_mt.3.76mm_ifm">Antwoord 6</text:p>
      <text:p text:style-name="ifm_p_ifm">Ja. Internationaal is afgesproken dat leden van de Club van Parijs elkaar informeren over ontstane betalingsmoeilijkheden. Mochten de betalingsachterstanden aanhouden dan zal Nederland dit dan ook in de Club van Parijs melden. Dit moment komt snel dichterbij; ergens in de komende maanden zullen de betalingsachterstanden, bij onvoldoende zicht op een spoedige oplossing, aan de orde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n Vos over het bericht dat Brazilië weigert Van Oord te betalen</dc:title>
    <meta:user-defined meta:name="OVERHEIDop.ParlID/DC.identifier">ah-tk-20132014-715</meta:user-defined>
    <meta:user-defined meta:name="OVERHEIDop.vraagnummer">2013Z21692</meta:user-defined>
    <meta:user-defined meta:name="OVERHEIDop.aanhangselNummer">715</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F.H.H. Weekers</meta:user-defined>
    <meta:user-defined meta:name="OVERHEIDop.vergaderjaar">2013-2014</meta:user-defined>
    <meta:user-defined meta:name="DCTERMS.W3CDTF/OVERHEIDop.datumOntvangst">2013-12-09</meta:user-defined>
    <meta:user-defined meta:name="OVERHEID.StatenGeneraal/DC.creator">Tweede Kamer der Staten-Generaal</meta:user-defined>
    <dc:language>nl</dc:language>
    <meta:user-defined meta:name="DCTERMS.alternative"/>
    <meta:user-defined meta:name="DC.title">Antwoord op vragen van het lid Jan Vos over het bericht dat Brazilië weigert Van Oord te betalen</meta:user-defined>
    <meta:user-defined meta:name="DCTERMS.W3CDTF/DCTERMS.available">2013-12-16</meta:user-defined>
    <meta:user-defined meta:name="OVERHEIDop.publicationName">Kamervragen (Aanhangsel)</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Burgerlijk recht</meta:user-defined>
    <meta:user-defined meta:name="OVERHEIDop.versieInformatie"/>
  </office:meta>
</office:document-meta>
</file>