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0</text:p>
      <text:p text:style-name="ifm_p_font.roman_mt.3.76mm_ifm">Vragen van het lid <text:span text:style-name="ifm_span_font.bold_ifm">Baay-Timmerman</text:span> (50PLUS) aan de Staatssecretaris van Volksgezondheid, Welzijn en Sport over <text:span text:style-name="ifm_span_font.italic_ifm">het artikel «Vitale ouderen te duur voor zorg»</text:span> (ingezonden 12 november 2013).</text:p>
      <text:p text:style-name="ifm_p_font.roman_mt.3.76mm_ifm">Antwoord van Staatssecretaris <text:span text:style-name="ifm_span_font.bold_ifm">Van Rijn</text:span> (Volksgezondheid, Welzijn en Sport) (ontvangen 6 december 2013).</text:p>
      <text:p text:style-name="ifm_p_mt.3.76mm_ifm">Vraag 1</text:p>
      <text:p text:style-name="ifm_p_ifm">Bent u bekend met het artikel «Vitale ouderen te duur voor zorg»?<text:note text:id="ID-2013Z21858-d38e49" text:note-class="footnote"><text:note-citation text:label="1 ">1</text:note-citation><text:note-body><text:p text:style-name="ifm_p_font.normal_size.6.93pt_mt..5mm_indent.-0.1161in_mleft.0.1161in_ifm">Trouw, 9 november 2013</text:p></text:note-body></text:note></text:p>
      <text:p text:style-name="ifm_p_mt.3.76mm_ifm">Antwoord 1</text:p>
      <text:p text:style-name="ifm_p_ifm">Ja, daar ben ik mee bekend.</text:p>
      <text:p text:style-name="ifm_p_mt.3.76mm_ifm">Vraag 2</text:p>
      <text:p text:style-name="ifm_p_ifm">Wat vindt u van het feit dat zorgkantoren de vergoeding voor zorginstellingen in een zodanig hoog tempo afbouwen dat sommige instellingen zich genoodzaakt zien cliënten te laten verhuizen naar zelfstandige appartementen? Kunt u uw antwoord toelichten?</text:p>
      <text:p text:style-name="ifm_p_mt.3.76mm_ifm">Antwoord 2</text:p>
      <text:p text:style-name="ifm_p_ifm">Bij het maken van productieafspraken houden zorgkantoren rekening met uitstroom (door overlijden, maar ook door het doorstromen naar een hoger ZZP) van cliënten met een licht ZZP die niet vervangen worden door nieuwe cliënten. Per instelling kunnen de in- en uitstroom in de praktijk anders uitpakken dan op basis van statistische cijfers mocht worden verwacht. In de tweede ronde productieafspraken kunnen de productieafspraken worden aangepast. Zorgkantoren respecteren de rechten van bestaande cliënten met een licht ZZP op verblijf in een instelling.</text:p>
      <text:p text:style-name="ifm_p_mt.3.76mm_ifm">Vraag 3</text:p>
      <text:p text:style-name="ifm_p_ifm">Herinnert u zich de antwoorden op eerdere vragen, waarin u aangeeft u te realiseren dat de voorgenomen maatregelen alleen gelden voor nieuwe cliënten, en dat bestaande cliënten hun huidige recht op zorg houden?<text:note text:id="ID-2013Z21858-d38e68" text:note-class="footnote"><text:note-citation text:label="2 ">2</text:note-citation><text:note-body><text:p text:style-name="ifm_p_font.normal_size.6.93pt_mt..5mm_indent.-0.1161in_mleft.0.1161in_ifm">Aanhangsel van de Handelingen, Vergaderjaar 2012–2013, nr. 2788</text:p></text:note-body></text:note></text:p>
      <text:p text:style-name="ifm_p_mt.3.76mm_ifm">Antwoord 3</text:p>
      <text:p text:style-name="ifm_p_ifm">Ik herinner me deze antwoorden en daar sta ik ook nog steeds volledig achter. In de uitwerking van de maatregel van het extramuraliseren van de lichtere zorgzwaartepakketten is altijd sprake geweest van invoering voor nieuwe cliënten. Bestaande cliënten behouden hun recht op verblijf in een instelling. Ik heb eerder aangegeven (o.a. TK 2012–2013, 30 597, nr. 362.) dat dit in geval van sluiting of verbouwing van een instelling kan betekenen dat bestaande cliënten (tijdelijk) in een andere instelling gaan wonen.</text:p>
      <text:p text:style-name="ifm_p_mt.3.76mm_ifm">Vraag 4</text:p>
      <text:p text:style-name="ifm_p_ifm">Vindt u het wenselijk dat zorgkantoren het instellingen welhaast onmogelijk maken dit uit te voeren, wat uit genoemd artikel blijkt, met dit soort noodgedwongen verhuizingen tot gevolg?</text:p>
      <text:p text:style-name="ifm_p_ifm">Kunt u uw antwoord toelichten?</text:p>
      <text:p text:style-name="ifm_p_mt.3.76mm_ifm">Antwoord 4</text:p>
      <text:p text:style-name="ifm_p_ifm">Ik vind het van belang dat zorgkantoren met hun inkoopbeleid aansluiten op de ontwikkelingen die worden voorzien voor de komende jaren. Het zorgkantoor respecteert de rechten van de bestaande cliënten met een licht ZZP. Cliënten die in overleg met de zorgaanbieder meer zelfstandig gaan wonen, behouden hun recht op extramurale zorg en ondersteuning.</text:p>
      <text:p text:style-name="ifm_p_mt.3.76mm_ifm">Vraag 5</text:p>
      <text:p text:style-name="ifm_p_ifm">Vindt u het geen vreemde ontwikkeling, die ten koste gaat van de cliënten, dat sommige instellingen vrezen dat zij genoodzaakt worden externe thuiszorg in te huren, omdat zij zelf de zorg niet meer kunnen betalen? Kunt u uw antwoord toelichten?</text:p>
      <text:p text:style-name="ifm_p_mt.3.76mm_ifm">Antwoord 5</text:p>
      <text:p text:style-name="ifm_p_ifm">Voor de cliënt geldt dat hij recht behoudt op het leveren van de geïndiceerde zorg.</text:p>
      <text:p text:style-name="ifm_p_mt.3.76mm_ifm">Vraag 6</text:p>
      <text:p text:style-name="ifm_p_ifm">Wat gaat u eraan doen om ervoor te zorgen dat zorgkantoren het instellingen wel mogelijk blijven maken cliënten de zorg te geven waar zij recht op hebben? Kunt u uw antwoord toelichten?</text:p>
      <text:p text:style-name="ifm_p_mt.3.76mm_ifm">Antwoord 6</text:p>
      <text:p text:style-name="ifm_p_ifm">Zorgkantoren dienen de rechten van cliënten te respecteren. Cliënten houden het recht op geïndiceerde zorg. Ik ben voornemens om met de zorgkantoren in overleg te treden over de uitgangspunten voor de zorginkoop voo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ay-Timmerman over het artikel ‘Vitale ouderen te duur voor zorg’</dc:title>
    <meta:user-defined meta:name="OVERHEIDop.ParlID/DC.identifier">ah-tk-20132014-710</meta:user-defined>
    <meta:user-defined meta:name="OVERHEIDop.vraagnummer">2013Z21858</meta:user-defined>
    <meta:user-defined meta:name="OVERHEIDop.aanhangselNummer">710</meta:user-defined>
    <meta:user-defined meta:name="OVERHEIDop.AanhangselTypen/DC.type">Antwoord</meta:user-defined>
    <meta:user-defined meta:name="OVERHEIDop.Parlementair/DC.type">Aanhangsel van de Handelingen</meta:user-defined>
    <meta:user-defined meta:name="OVERHEIDop.indiener">M.H.H. Baay-Timmerman</meta:user-defined>
    <meta:user-defined meta:name="OVERHEIDop.ontvanger">M.J. van Rijn</meta:user-defined>
    <meta:user-defined meta:name="OVERHEIDop.vergaderjaar">2013-2014</meta:user-defined>
    <meta:user-defined meta:name="DCTERMS.W3CDTF/OVERHEIDop.datumOntvangst">2013-12-06</meta:user-defined>
    <meta:user-defined meta:name="OVERHEID.StatenGeneraal/DC.creator">Tweede Kamer der Staten-Generaal</meta:user-defined>
    <dc:language>nl</dc:language>
    <meta:user-defined meta:name="DCTERMS.alternative"/>
    <meta:user-defined meta:name="DC.title">Antwoord op vragen van het lid Baay-Timmerman over het artikel ‘Vitale ouderen te duur voor zorg’</meta:user-defined>
    <meta:user-defined meta:name="DCTERMS.W3CDTF/DCTERMS.available">2013-12-16</meta:user-defined>
    <meta:user-defined meta:name="OVERHEIDop.publicationName">Kamervragen (Aanhangsel)</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