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Recourt</text:span> (PvdA) aan de minister van Veiligheid en Justitie over <text:span text:style-name="ifm_span_font.italic_ifm">de uitspraak van het Europees Hof voor de Rechten van de Mens (EHRM) inzake levenslang</text:span> (ingezonden 15 juli 2013).</text:p>
      <text:p text:style-name="ifm_p_font.roman_mt.3.76mm_ifm">Antwoord van staatssecretaris <text:span text:style-name="ifm_span_font.bold_ifm">Teeven</text:span> (Veiligheid en Justitie) (ontvangen 24 september 2013)</text:p>
      <text:p text:style-name="ifm_p_mt.3.76mm_ifm">Vraag 1</text:p>
      <text:p text:style-name="ifm_p_ifm">Heeft u kennisgenomen van de uitspraak van het Europees Hof voor de Rechten van de Mens (EHRM) tegen het Verenigd Koninkrijk waarin het EHRM bepaalt dat levenslange gevangenisstraf in strijd is met het Europees Verdrag tot bescherming van de Rechten van de Mens en de Fundamentele Vrijheden (EVRM)?<text:note text:id="ID-2013Z15049-d38e49" text:note-class="footnote"><text:note-citation text:label="1 ">1</text:note-citation><text:note-body><text:p text:style-name="ifm_p_font.normal_size.6.93pt_mt..5mm_indent.-0.1161in_mleft.0.1161in_ifm">http://juridischdagblad.nl/content/view/12662/1/</text:p></text:note-body></text:note></text:p>
      <text:p text:style-name="ifm_p_mt.3.76mm_ifm">Antwoord 1</text:p>
      <text:p text:style-name="ifm_p_ifm">Ja.</text:p>
      <text:p text:style-name="ifm_p_mt.3.76mm_ifm">Vraag 2</text:p>
      <text:p text:style-name="ifm_p_ifm">Heeft deze uitspraak consequenties voor de wijze waarop Nederland moet omgaan met levenslanggestraften? Zo nee, waarom niet? Zo ja, hoe gaat u uitvoering geven aan de zienswijze van het EHRM op levenslanggestraften?</text:p>
      <text:p text:style-name="ifm_p_mt.3.76mm_ifm">Antwoord 2</text:p>
      <text:p text:style-name="ifm_p_ifm">Ik heb de uitspraak van het Europees Hof goed bestudeerd. Een analyse van de uitspraak treft u in de bijlage bij deze beantwoording aan.<text:note text:id="n2"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mt.3.76mm_ifm">Vraag 3</text:p>
      <text:p text:style-name="ifm_p_ifm">Kent u de Stichting Forum Levenslang?<text:note text:id="ID-2013Z15049-d38e69" text:note-class="footnote"><text:note-citation text:label="3 ">3</text:note-citation><text:note-body><text:p text:style-name="ifm_p_font.normal_size.6.93pt_mt..5mm_indent.-0.1161in_mleft.0.1161in_ifm">www.forumlevenslang.nl</text:p></text:note-body></text:note></text:p>
      <text:p text:style-name="ifm_p_mt.3.76mm_ifm">Antwoord 3</text:p>
      <text:p text:style-name="ifm_p_ifm">Ja.</text:p>
      <text:p text:style-name="ifm_p_mt.3.76mm_ifm">Vraag 4 en 5</text:p>
      <text:p text:style-name="ifm_p_ifm">Deelt u de mening van de stichting dat gedurende de levenslange gevangenisstraf er een moment moet zijn dat de rechter opnieuw kijkt naar de gedetineerde en de levenslange gevangenisstraf die eerder is opgelegd?</text:p>
      <text:p text:style-name="ifm_p_ifm">Deelt u de mening van de stichting dat gedetineerden perspectief op invrijheidstelling moeten hebben en dat het inhumaan is als dit perspectief gedetineerden niet wordt geboden? Zo ja, bent u van mening dat een gratieverzoek voldoende perspectief kan bieden om te voldoen aan de kritiek van het EHRM? Zo nee, waarom niet?</text:p>
      <text:p text:style-name="ifm_p_mt.3.76mm_ifm">Antwoord 4 en 5</text:p>
      <text:p text:style-name="ifm_p_ifm">Ik deel de mening van de stichting dat gedetineerden een perspectief op invrijheidstelling moeten hebben. In mijn analyse van de uitspraak, die u als bijlage bij deze antwoorden aantreft<text:note text:id="n4" text:note-class="footnote"><text:note-citation text:label="4 ">4</text:note-citation><text:note-body><text:p text:style-name="ifm_p_font.normal_size.6.93pt_mt..5mm_indent.-0.1161in_mleft.0.1161in_ifm">Ter inzage gelegd bij het Centraal Informatiepunt Tweede Kamer</text:p></text:note-body></text:note>, leest u  dat dit perspectief naar mijn mening in Nederland, met de mogelijkheid tot gratie, ook aanwezig is.</text:p>
      <text:p text:style-name="ifm_p_ifm">Zoals ik in de antwoorden op Kamervragen van het lid Schouw (D66) over de wijze waarop Nederland invulling geeft aan de levenslange gevangenisstraf (Kamerstukken II 2011–2012, Aanhangsel, nr. 676) heb aangegeven, is het opleggen van de levenslange gevangenisstraf in ons rechtssysteem alleen mogelijk voor de ernstigste misdrijven, zoals moord, terroristische misdrijven en misdrijven tegen de veiligheid van de staat. Voor de misdrijven waarop in het Wetboek van Strafrecht levenslange gevangenisstraf is gesteld, kan de rechter ook de maximale tijdelijke gevangenisstraf opleggen. Het is de rechter die afweegt of de ernst van de feiten en de omstandigheden rechtvaardigen dat de levenslange gevangenisstraf wordt opgelegd, of een tijdelijke (maximale) gevangenisstraf. Dit betekent echter niet dat er geen enkel perspectief op vrijlating is. Levenslanggestraften kunnen immers ook in aanmerking komen voor gratie.</text:p>
      <text:p text:style-name="ifm_p_ifm">Door deze mogelijkheid kent Nederland een wettelijke regeling als gevolg waarvan een door de rechter opgelegde levenslange gevangenisstraf kan worden verkort.</text:p>
      <text:p text:style-name="ifm_p_mt.3.76mm_ifm">Vraag 6</text:p>
      <text:p text:style-name="ifm_p_ifm">Is gratie in Nederland een voldoende effectief middel? Zo ja, hoe vaak is in de afgelopen tien jaar een gratieverzoek gehonoreerd? Zo nee, waarom niet en wat moet daaraan veranderen?</text:p>
      <text:p text:style-name="ifm_p_mt.3.76mm_ifm">Antwoord 6</text:p>
      <text:p text:style-name="ifm_p_ifm">Gratie is zeker een effectief middel. Zo zijn in 2013 in de maanden januari tot en met augustus in totaal 1.075 gratieverzoeken ingediend. Er zijn 1.019 gratiebeslissingen genomen in deze periode. In 147 gevallen is er onvoorwaardelijke gratie verleend, in 51 gevallen is er voorwaardelijke gratie verleend. 329 gratieverzoeken zijn afgewezen, en 492 verzoeken zijn buiten behandeling gesteld.</text:p>
      <text:p text:style-name="ifm_p_ifm">In de afgelopen tien jaar is eenmaal een gratieverzoek van een levenslanggestrafte ingewilligd.</text:p>
      <text:p text:style-name="ifm_p_mt.3.76mm_ifm">Vraag 7</text:p>
      <text:p text:style-name="ifm_p_ifm">Deelt u de mening dat bij de afweging of een levenslanggestrafte gratie moet worden verleend altijd het belang van het slachtoffer moet worden meegewogen? Zo nee, waarom niet?</text:p>
      <text:p text:style-name="ifm_p_mt.3.76mm_ifm">Antwoord 7</text:p>
      <text:p text:style-name="ifm_p_ifm">Ja, deze mening deel ik. Dit is overigens ook de praktijk. Gratieverzoeken worden conform de door de Gratiewet voorgeschreven procedure afgehandeld. Aan de hand van de adviezen van de rechterlijke macht en het openbaar ministerie wordt op basis van de individuele omstandigheden van de levenslanggestrafte en met inachtneming van maatschappelijke belangen en de belangen van slachtoffers en nabestaanden op het gratieverzoek beslist.</text:p>
      <text:p text:style-name="ifm_p_mt.3.76mm_ifm">Vraag 8</text:p>
      <text:p text:style-name="ifm_p_ifm">Heeft u contact met de Stichting Forum Levenslang (gehad)? Zo ja, wanneer was dat en wat heeft dit opgeleverd?</text:p>
      <text:p text:style-name="ifm_p_mt.3.76mm_ifm">Antwoord 8</text:p>
      <text:p text:style-name="ifm_p_ifm">Ja, ambtenaren van mijn ministerie hebben contact met de Stichting Forum Levenslang. In juli 2012 heeft het laatste overleg plaatsgevonden. Tijdens dit overleg is onder andere van gedachten gewisseld over de aparte afdelingen voor levenslanggestraften (Kamerstukken II 2011–2012, 24 587, nr. 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uitspraak van het Europees Hof voor de Rechten van de Mens (EHRM) inzake levenslang</dc:title>
    <meta:user-defined meta:name="OVERHEIDop.ParlID/DC.identifier">ah-tk-20132014-71</meta:user-defined>
    <meta:user-defined meta:name="OVERHEIDop.vraagnummer">2013Z15049</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Recourt over de uitspraak van het Europees Hof voor de Rechten van de Mens (EHRM) inzake levenslang</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