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7</text:p>
      <text:p text:style-name="ifm_p_font.roman_mt.3.76mm_ifm">Vragen van het lid <text:span text:style-name="ifm_span_font.bold_ifm">Helder</text:span> (PVV) aan de Staatssecretaris van Veiligheid en Justitie over <text:span text:style-name="ifm_span_font.italic_ifm">cijfers van de «span of control» bij de Dienst Justitiële Inrichtingen en de Dienst Vervoer &amp; Ondersteuning in het bijzonder</text:span> (ingezonden 9 oktober 2013).</text:p>
      <text:p text:style-name="ifm_p_font.roman_mt.3.76mm_ifm">Antwoord van Staatssecretaris <text:span text:style-name="ifm_span_font.bold_ifm">Teeven</text:span> (Veiligheid en Justitie) (ontvangen 5 december 2013) Zie ook Aanhangsel Handelingen, vergaderjaar 2013–2014, nr. 421</text:p>
      <text:p text:style-name="ifm_p_mt.3.76mm_ifm">Vraag 1</text:p>
      <text:p text:style-name="ifm_p_ifm">Wat is de gemiddelde spanwijdte<text:note text:id="ID-2013Z19336-d38e57" text:note-class="footnote"><text:note-citation text:label="1 ">1</text:note-citation><text:note-body><text:p text:style-name="ifm_p_font.normal_size.6.93pt_mt..5mm_indent.-0.1161in_mleft.0.1161in_ifm">Het aantal mensen dat een manager of ander soort leidinggevende onder zich heeft.</text:p></text:note-body></text:note> bij de Rijksoverheid, de Dienst Justitiële Inrichtingen (DJI) en de Dienst Vervoer en Ondersteuning (DV&amp;O) in het bijzonder?</text:p>
      <text:p text:style-name="ifm_p_mt.3.76mm_ifm">Antwoord 1</text:p>
      <text:p text:style-name="ifm_p_ifm">Bij de Rijksoverheid is het aantal medewerkers dat een leidinggevende onder zich heeft gemiddeld 15. Dit aantal bedraagt bij de Dienst Justitiële Inrichtingen (DJI) 12 mensen en bij de onder de DJI vallende Dienst Vervoer en Ondersteuning (DV&amp;O) 17 mensen.</text:p>
      <text:p text:style-name="ifm_p_mt.3.76mm_ifm">Vraag 2</text:p>
      <text:p text:style-name="ifm_p_ifm">Bent u bereid de cijfers van de leidinggevenden in verhouding tot het personeel van de overige landelijke diensten, zoals Bureau Integriteit &amp; Veiligheid als ook de overige sectoren en directies binnen DJI aan de Kamer te verstrekken? Zo nee, waarom niet?</text:p>
      <text:p text:style-name="ifm_p_mt.3.76mm_ifm">Antwoord 2</text:p>
      <text:p text:style-name="ifm_p_ifm">Het eerder genoemde aantal van gemiddeld 12 mensen per leidinggevende bij DJI kan als volgt worden toegelicht. Voor de sectoren Gevangeniswezen en Justitiële Jeugd Inrichtingen zijn deze aantallen respectievelijk 12 en 14. Bij de Directie Bijzondere Voorzieningen en de Directie Forensische Zorg zijn deze aantallen respectievelijk 10 en 24. DJI heeft naast DV&amp;O nog vier landelijke diensten en de getallen voor deze diensten zijn als volgt: Dienst Geestelijke Verzorging (14), Opleidingsinstituut (9), Shared Service Centra (17) en Nederlands Instituut voor Forensische Psychiatrie en Psychologie (11). Bij het Bureau Veiligheid en Integriteit (overigens geen landelijke dienst) is het aantal 7.</text:p>
      <text:p text:style-name="ifm_p_mt.3.76mm_ifm">Vraag 3</text:p>
      <text:p text:style-name="ifm_p_ifm">Klopt het dat er bij DV&amp;O 54 leidinggevenden werkzaam zijn op een personeelsbestand van 1.100 fte?</text:p>
      <text:p text:style-name="ifm_p_mt.3.76mm_ifm">Antwoord 3</text:p>
      <text:p text:style-name="ifm_p_ifm">Nee, de DV&amp;O heeft in totaal 63 leidinggevenden op een personeelsbestand van 1.055 fte.</text:p>
      <text:p text:style-name="ifm_p_mt.3.76mm_ifm">Vraag 4</text:p>
      <text:p text:style-name="ifm_p_ifm">Klopt het dat er bij de laatste reorganisatie binnen DV&amp;O leidinggevenden zijn bijgekomen?</text:p>
      <text:p text:style-name="ifm_p_mt.3.76mm_ifm">Antwoord 4</text:p>
      <text:p text:style-name="ifm_p_ifm">Ja.</text:p>
      <text:p text:style-name="ifm_p_mt.3.76mm_ifm">Vraag 5</text:p>
      <text:p text:style-name="ifm_p_ifm">Deelt u de mening dat de verhouding van één leidinggevende op twintig personeelsleden niet uit is te leggen aan het personeel, zeker niet nu er gezien de bezuinigingsdrift duizenden mensen binnen DJI op de werkvloer hun baan kwijt zullen raken? Zo nee, waarom niet? Zo ja, welke maatregelen gaat u nemen om weer een gezonde spanwijdte op de werkvloer realiseren?</text:p>
      <text:p text:style-name="ifm_p_mt.3.76mm_ifm">Antwoord 5</text:p>
      <text:p text:style-name="ifm_p_ifm">Nee. Ik ben van mening dat met de hierboven vermelde verhoudingen binnen DJI en de landelijke diensten op een gepaste wijze invulling wordt gegeven aan de leidinggevende taken. DV&amp;O is een uitvoerende dienst die bestaat uit drie divisies: vervoer, beveiliging en specialistische taken. Binnen deze divisies is een grote verscheidenheid aan ondersteunende taken ondergebracht die landelijk en onmiddellijk beschikbaar moeten zijn voor alle DJI locaties zoals ziekenhuis-bewaking van gedetineerden, bijzondere bijstandseenheden voor bijvoorbeeld zoekacties en ordehandhaving op locaties, drugshondengeleiding, vrachtvervoer, regulier en extra beveiligd vervoer voor verschillende doelgroepen. Juist door onderbrenging van deze taken in een landelijke dienst is er sprake van een efficiencywinst. De genoemde taken voert DV&amp;O uit op 18 DV&amp;O-locaties in het land. Dat betekent dus voor veel leidinggevenden reizen, maar ook veel sturen op afstand. Dat is lastiger dan binnen een organisatie waar je elkaar vaker ziet. Het grootste deel van de leidinggevenden binnen DV&amp;O geeft dagelijks leiding aan de executieve medewerkers op de werkvlo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Helder over cijfers van de ‘span of control’ bij de Dienst Justitiële Inrichtingen en de Dienst Vervoer &amp; Ondersteuning in het bijzonder</dc:title>
    <meta:user-defined meta:name="OVERHEIDop.ParlID/DC.identifier">ah-tk-20132014-707</meta:user-defined>
    <meta:user-defined meta:name="OVERHEIDop.vraagnummer">2013Z19336</meta:user-defined>
    <meta:user-defined meta:name="OVERHEIDop.aanhangselNummer">707</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3-2014</meta:user-defined>
    <meta:user-defined meta:name="DCTERMS.W3CDTF/OVERHEIDop.datumOntvangst">2013-12-05</meta:user-defined>
    <meta:user-defined meta:name="OVERHEID.StatenGeneraal/DC.creator">Tweede Kamer der Staten-Generaal</meta:user-defined>
    <dc:language>nl</dc:language>
    <meta:user-defined meta:name="DCTERMS.alternative"/>
    <meta:user-defined meta:name="DC.title">Antwoord op vragen van het lid Helder over cijfers van de ‘span of control’ bij de Dienst Justitiële Inrichtingen en de Dienst Vervoer &amp; Ondersteuning in het bijzonder</meta:user-defined>
    <meta:user-defined meta:name="DCTERMS.W3CDTF/DCTERMS.available">2013-12-16</meta:user-defined>
    <meta:user-defined meta:name="OVERHEIDop.publicationName">Kamervragen (Aanhangsel)</meta:user-defined>
    <meta:user-defined meta:name="OVERHEID.Organisatietype/OVERHEID.organisationType">staten generaal</meta:user-defined>
    <meta:user-defined meta:name="DCTERMS.W3CDTF/DCTERMS.issued">2013-12-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