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4</text:p>
      <text:p text:style-name="ifm_p_font.roman_mt.3.76mm_ifm">Vragen van de leden <text:span text:style-name="ifm_span_font.bold_ifm">Berndsen-Jansen</text:span> en <text:span text:style-name="ifm_span_font.bold_ifm">Van Veldhoven</text:span> (beiden D66) aan de Minister van Veiligheid en Justitie over <text:span text:style-name="ifm_span_font.italic_ifm">de inzet van het alcoholslot</text:span> (ingezonden 9 oktober 2013).</text:p>
      <text:p text:style-name="ifm_p_font.roman_mt.3.76mm_ifm">Antwoord van Minister <text:span text:style-name="ifm_span_font.bold_ifm">Schultz van Haegen-Maas Geesteranus</text:span> (Infrastructuur en Milieu) mede namens de Minister van Veiligheid en Justitie (ontvangen 5 december 2013)</text:p>
      <text:p text:style-name="ifm_p_mt.3.76mm_ifm">Vraag 1</text:p>
      <text:p text:style-name="ifm_p_ifm">Heeft u kennisgenomen van het artikel «Duizenden zijn rijbewijs kwijt na weigeren alcoholslot»?<text:note text:id="ID-2013Z19339-d38e60" text:note-class="footnote"><text:note-citation text:label="1 ">1</text:note-citation><text:note-body><text:p text:style-name="ifm_p_font.normal_size.6.93pt_mt..5mm_indent.-0.1161in_mleft.0.1161in_ifm">Metro, 2 oktober 2013 (http://www.metronieuws.nl/nieuws/duizenden-zijn-rijbewijs-kwijt-na-weigeren-alcoholslot/SrZmja!ox9ESVNMwwdO)</text:p></text:note-body></text:note></text:p>
      <text:p text:style-name="ifm_p_mt.3.76mm_ifm">Antwoord 1</text:p>
      <text:p text:style-name="ifm_p_ifm">Ja.</text:p>
      <text:p text:style-name="ifm_p_mt.3.76mm_ifm">Vraag 2</text:p>
      <text:p text:style-name="ifm_p_ifm">Waarom zijn er zo veel weigeraars van het alcoholslotprogramma (ASP)? Wat ziet u als de belangrijkste redenen voor het niet deelnemen aan het ASP?</text:p>
      <text:p text:style-name="ifm_p_mt.3.76mm_ifm">Antwoord 2</text:p>
      <text:p text:style-name="ifm_p_ifm">Bij het niet deelnemen aan het alcoholslotprogramma (ASP) hoeft geen reden opgegeven te worden. Er kunnen diverse redenen zijn om niet direct deel te nemen aan het ASP. In het kader van de tussenevaluatie is daar onderzoek naar gedaan. Voor zover bekend zijn de voornaamste redenen:</text:p>
      <text:p text:style-name="ifm_p_ifm">Betrokkene heeft geen eigen auto (meer);</text:p>
      <text:p text:style-name="ifm_p_ifm">Betrokkene heeft gekozen voor een ander vervoermiddel;</text:p>
      <text:p text:style-name="ifm_p_ifm">De betrokkene is nog in afwachting van de uitkomst van de strafrechtelijke procedure of de uitkomst van het bezwaar en beroep tegen het besluit van het CBR dat zij hebben ingediend;</text:p>
      <text:p text:style-name="ifm_p_ifm">De kosten die het ASP met zich meebrengt.</text:p>
      <text:p text:style-name="ifm_p_mt.3.76mm_ifm">Vraag 3</text:p>
      <text:p text:style-name="ifm_p_ifm">Wordt het strafproces volledig los van de bestuurlijke afdoening afgehandeld? Hoe verhouden de strafmaten zich tot elkaar? Komt het voor dat deze twee straffen door elkaar heen lopen, zoals een ASP dat wordt opgelegd door het Centraal Bureau Rijvaardigheidsbewijzen (CBR) en een rijontzegging die wordt opgelegd door de strafrechter?</text:p>
      <text:p text:style-name="ifm_p_mt.3.76mm_ifm">Antwoord 3</text:p>
      <text:p text:style-name="ifm_p_ifm">Het strafrechtelijke en bestuursrechtelijke traject staan in principe los van elkaar en kennen hun eigen dynamiek. In de memorie van toelichting<text:note text:id="ID-704-d38e110" text:note-class="footnote"><text:note-citation text:label="2 ">2</text:note-citation><text:note-body><text:p text:style-name="ifm_p_font.normal_size.6.93pt_mt..5mm_indent.-0.1161in_mleft.0.1161in_ifm">Wijziging van de Wegenverkeerswet 1994 in verband met de aanpassing van de vorderingsprocedure en de invoering van het alcoholslotprogramma (Kamerstukken 31 896, nr. 3, pagina 31–33)</text:p></text:note-body></text:note> is hier uitgebreid bij stilgestaan. Op grond van artikel 8 van de Wegenverkeerswet 1994 (WVW 1994)<text:note text:id="ID-704-d38e118" text:note-class="footnote"><text:note-citation text:label="3 ">3</text:note-citation><text:note-body><text:p text:style-name="ifm_p_font.normal_size.6.93pt_mt..5mm_indent.-0.1161in_mleft.0.1161in_ifm">Het is een ieder verboden een voertuig te besturen of als bestuurder te doen besturen, terwijl hij verkeert onder zodanige invloed van een stof, waarvan hij weet of redelijkerwijs moet weten, dat het gebruik daarvan – al dan niet in combinatie met het gebruik van een andere stof – de rijvaardigheid kan verminderen, dat hij niet tot behoorlijk besturen in staat moet worden geacht.</text:p></text:note-body></text:note> wordt de strafrechtelijke procedure in gang gezet. Start voor de bestuursrechtelijke vorderingsprocedure, die kan leiden tot verschillende maatregelen met betrekking tot de rijgeschiktheid, is de mededeling van de politie aan het CBR op grond van artikel 130 WVW 1994.</text:p>
      <text:p text:style-name="ifm_p_ifm">Afhankelijk van de geconstateerde hoeveelheid alcohol krijgt betrokkenen een (lichte) educatieve maatregel ((L)EMA), ASP of een onderzoek opgelegd. Het ASP is niet gericht op leedtoevoeging. Het is een maatregel gericht op het (weer) geschikt maken van de betreffende persoon voor deelname aan het verkeer. Het ASP kan daardoor niet (één op één) vergeleken worden met (de hoogtes van) straffen die in het kader van een strafrechtelijke procedure kunnen worden opgelegd.</text:p>
      <text:p text:style-name="ifm_p_ifm">Om deze samenloop zo soepel mogelijk te laten verlopen worden in overleg tussen de verschillende partijen (CBR, OM, Politie, VenJ en IenM) de processen zo goed mogelijk gestroomlijnd. CBR geeft in haar brief, waarin het besluit ASP wordt meegedeeld aan de ASP-kandidaat, het advies om niet te beginnen met het ASP voordat het strafrechtelijk deel is afgehandeld. Anderzijds constateer ik dat in het strafrecht steeds vaker rekening gehouden wordt met het feit dat ook het ASP is opgelegd, zodat zo snel mogelijk met het programma gestart kan worden.</text:p>
      <text:p text:style-name="ifm_p_ifm">In het geval van vrachtwagenchauffeurs die voor hun inkomen afhankelijk zijn van het rijbewijs C heeft de Raad van State recentelijk geoordeeld dat er wel sprake is van een straf. Nog voor het AO Verkeersveiligheid zal ik u per brief informeren hoe ik met deze uitspraak om zal gaan.</text:p>
      <text:p text:style-name="ifm_p_mt.3.76mm_ifm">Vraag 4</text:p>
      <text:p text:style-name="ifm_p_ifm">Zijn er regelingen of uitzonderingen mogelijk voor situaties waarin mensen hun werk dreigen te verliezen vanwege het niet kunnen betalen van de eigen bijdragen van het ASP?</text:p>
      <text:p text:style-name="ifm_p_mt.3.76mm_ifm">Antwoord 4</text:p>
      <text:p text:style-name="ifm_p_ifm">De kosten van het ASP (besluit, programma en alcoholslot) worden in termijnen betaald aan het CBR en de leverancier van het slot. Er is geen aparte regeling voor die mensen die hun baan dreigen te verliezen omdat ze de deelname aan het alcoholslotprogramma niet kunnen betalen en daardoor geen auto mogen rijden.</text:p>
      <text:p text:style-name="ifm_p_ifm">Het ASP wordt pas bij een alcoholpromillage tussen de 1,3 en 1,8 opgelegd. Het is aan de bestuurder of hij kiest voor het ASP of vijf jaar geen rijbewijs.</text:p>
      <text:p text:style-name="ifm_p_mt.3.76mm_ifm">Vraag 5 en 6</text:p>
      <text:p text:style-name="ifm_p_ifm">Is er bij de bestuurlijke afdoening ruimte om rekening te houden met de situatie van de overtreder, zoals ook mogelijk bij het strafproces?</text:p>
      <text:p text:style-name="ifm_p_ifm">Bent u het met verscheidene strafrechters eens dat de strafmaat van het ASP zich slecht verhoudt tot het automatisme waarmee deze straf wordt opgelegd? Deelt u de mening dat niet het CBR maar de rechterlijke macht en het Openbaar Ministerie over het opleggen van straffen moeten gaan?<text:note text:id="ID-2013Z19339-d38e98" text:note-class="footnote"><text:note-citation text:label="4 ">4</text:note-citation><text:note-body><text:p text:style-name="ifm_p_font.normal_size.6.93pt_mt..5mm_indent.-0.1161in_mleft.0.1161in_ifm">Persbericht 21 augustus op rechtspraak.nl (http://www.rechtspraak.nl/Actualiteiten/Nieuws/Pages/Strafrechters-kritisch-over-standaard-maatregel-bij-alcohol-in-het-verkeer.aspx)</text:p></text:note-body></text:note></text:p>
      <text:p text:style-name="ifm_p_mt.3.76mm_ifm">Antwoord 5 en 6</text:p>
      <text:p text:style-name="ifm_p_ifm">Het CBR legt het ASP op aan iedereen die door de politie is staande gehouden met een promillage tussen de 1,3 en 1,8 en waarvan zij een mededeling hebben ontvangen. Dit is conform de regelgeving zoals die is gepubliceerd<text:note text:id="ID-704-d38e179" text:note-class="footnote"><text:note-citation text:label="5 ">5</text:note-citation><text:note-body><text:p text:style-name="ifm_p_font.normal_size.6.93pt_mt..5mm_indent.-0.1161in_mleft.0.1161in_ifm">Wet van 4 juni 2010 tot wijziging van de Wegenverkeerswet 1994 in verband met de aanpassing van de vorderingsprocedure en de invoering van het alcoholslotprogramma (Stb. 2010, 259) en de Regeling maatregelen rijvaardigheid en geschiktheid 2011 (Stcrt. 2011, 20015)</text:p></text:note-body></text:note>. Het CBR heeft niet de bevoegdheid om op persoonlijke omstandigheden in te gaan. Het opleggen van deze maatregel is daarmee voor iedereen gelijk op basis van objectieve gegevens: het bloedalcoholpercentage van het moment van overtreding. De bestuursrechter heeft wel ruimte om rekening te houden met de situatie van de overtreder. Dat is ook gebeurd in minder dan 1% van de ruim 1500 gevallen waarin personen de afgelopen twee jaar in bezwaar en beroep zijn gegaan tegen het besluit van het CBR.</text:p>
      <text:p text:style-name="ifm_p_ifm">De afweging of het ASP in het bestuursrecht of het strafrecht zou moeten worden ingebed is in het wetgevingstraject in aanloop naar het ASP gemaakt. Indertijd is besloten het alcoholslot in het bestuursrecht onder te brengen. Reden hiervoor is dat het ASP als maatregel is bedoeld ter vergroting van de verkeersveiligheid en het terugbrengen van het aantal verkeersslachtoffers. Ook heeft meegewogen dat de overtreding objectief meetbaar is. Daarnaast speelde mee dat het onderbrengen van het ASP in het strafrecht hogere kosten en een hogere werklast met zich mee zou brengen.</text:p>
      <text:p text:style-name="ifm_p_mt.3.76mm_ifm">Vraag 7</text:p>
      <text:p text:style-name="ifm_p_ifm">Weet u hoeveel (meet)fouten er zijn opgetreden bij het alcoholslot in de afgelopen periode? Wat is voor dit systeem de toegestane foutmarge en hoe groot acht u de kans dat personen wegens een fout gemeten overtreding uit het ASP worden gezet?</text:p>
      <text:p text:style-name="ifm_p_mt.3.76mm_ifm">Antwoord 7</text:p>
      <text:p text:style-name="ifm_p_ifm">Het alcoholslot wordt iedere keer tijdens het uitlezen gekalibreerd. Daarmee is de kans op meetfouten en de kans dat personen wegens een fout gemeten overtreding uit het ASP wordt gezet tot nagenoeg nul teruggebracht.</text:p>
      <text:p text:style-name="ifm_p_ifm">Het alcoholslot maakt echter geen verschil tussen mond- en bloedalcohol. En daarmee kan het gebeuren dat na het eten van een alcoholhoudend product (kersenbonbon, kerstbrood) of het poetsen van de tanden alcohol wordt gemeten. In de daaropvolgende hertest zou de mondalcohol niet meer meetbaar moeten zijn, omdat mondalcohol met een paar minuten is verdwenen. In de bijbehorende informatie die bij de installatie van het ASP wordt gegeven en in het motivatieprogramma wordt uitgebreid aandacht besteed aan dit fenomeen.</text:p>
      <text:p text:style-name="ifm_p_mt.3.76mm_ifm">Vraag 8</text:p>
      <text:p text:style-name="ifm_p_ifm">Op welke termijn kan de Kamer de tussenrapportage over het ASP verwachten?</text:p>
      <text:p text:style-name="ifm_p_mt.3.76mm_ifm">Antwoord 8</text:p>
      <text:p text:style-name="ifm_p_ifm">U kunt de tussenrapportage tegelijkertijd met bovengenoemde brief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Berndsen-Jansen en Van Veldhoven over de inzet van het alcoholslot</dc:title>
    <meta:user-defined meta:name="OVERHEIDop.ParlID/DC.identifier">ah-tk-20132014-704</meta:user-defined>
    <meta:user-defined meta:name="OVERHEIDop.vraagnummer">2013Z19339</meta:user-defined>
    <meta:user-defined meta:name="OVERHEIDop.aanhangselNummer">704</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indiener">M.A. Berndsen-Jansen</meta:user-defined>
    <meta:user-defined meta:name="OVERHEIDop.ontvanger">M.H. Schultz van Haegen-Maas Geesteranus</meta:user-defined>
    <meta:user-defined meta:name="OVERHEIDop.vergaderjaar">2013-2014</meta:user-defined>
    <meta:user-defined meta:name="DCTERMS.W3CDTF/OVERHEIDop.datumOntvangst">2013-12-05</meta:user-defined>
    <meta:user-defined meta:name="OVERHEID.StatenGeneraal/DC.creator">Tweede Kamer der Staten-Generaal</meta:user-defined>
    <dc:language>nl</dc:language>
    <meta:user-defined meta:name="DCTERMS.alternative"/>
    <meta:user-defined meta:name="DC.title">Antwoord op vragen van de leden Berndsen-Jansen en Van Veldhoven over de inzet van het alcoholslot</meta:user-defined>
    <meta:user-defined meta:name="DCTERMS.W3CDTF/DCTERMS.available">2013-12-12</meta:user-defined>
    <meta:user-defined meta:name="OVERHEIDop.publicationName">Kamervragen (Aanhangsel)</meta:user-defined>
    <meta:user-defined meta:name="OVERHEID.Organisatietype/OVERHEID.organisationType">staten generaal</meta:user-defined>
    <meta:user-defined meta:name="DCTERMS.W3CDTF/DCTERMS.issued">2013-12-05</meta:user-defined>
    <meta:user-defined meta:name="OVERHEID.Informatietype/DC.type">officiële publicatie</meta:user-defined>
    <meta:user-defined meta:name="OVERHEID.TaxonomieBeleidsagenda/OVERHEID.category">Verkeer | Weg</meta:user-defined>
    <meta:user-defined meta:name="OVERHEID.TaxonomieBeleidsagenda/OVERHEID.category">Openbare orde en veiligheid | Organisatie en beleid</meta:user-defined>
    <meta:user-defined meta:name="OVERHEIDop.versieInformatie"/>
  </office:meta>
</office:document-meta>
</file>