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2</text:p>
      <text:p text:style-name="ifm_p_font.roman_mt.3.76mm_ifm">Vragen van het lid <text:span text:style-name="ifm_span_font.bold_ifm">Arib</text:span> (PvdA) aan de Staatssecretaris van Veiligheid en Justitie en de Minister van Volksgezondheid, Welzijn en Sport over <text:span text:style-name="ifm_span_font.italic_ifm">het bericht dat de praktijk van draagmoederschap een ethische grens bereikt</text:span> (ingezonden 30 oktober 2013)</text:p>
      <text:p text:style-name="ifm_p_font.roman_mt.3.76mm_ifm">Antwoord van Staatssecretaris <text:span text:style-name="ifm_span_font.bold_ifm">Teeven</text:span> (Veiligheid en Justitie) mede namens de Minister van Volksgezondheid, Welzijn en Sport (ontvangen 5 december 2013). Zie ook Aanhangsel Handelingen, vergaderjaar 2013–2014, nr. 573.</text:p>
      <text:p text:style-name="ifm_p_mt.3.76mm_ifm">Vraag 1</text:p>
      <text:p text:style-name="ifm_p_ifm">Heeft u kennisgenomen van berichten dat de praktijk van draagmoederschap een ethische grens bereikt? Herinnert u zich voorts eerdere vragen over commercieel draagmoederschap in Nederland en over commercieel draagmoederschap in India?<text:note text:id="ID-2013Z20669-d38e57" text:note-class="footnote"><text:note-citation text:label="1 ">1</text:note-citation><text:note-body><text:p text:style-name="ifm_p_font.normal_size.6.93pt_mt..5mm_indent.-0.1161in_mleft.0.1161in_ifm">Medisch Contact, nr. 43, «Geen kind creëren» met anonieme donoren, 24 oktober 2013, Metro, «PvdA geschokt door in elkaar geknutseld kind», 24 oktober 2013 en Nieuwsuur, «Draagmoederschap: grenzen overschreden?», 23 oktober 2013.</text:p></text:note-body></text:note>
         <text:note text:id="ID-2013Z20669-d38e65" text:note-class="footnote"><text:note-citation text:label="2 ">2</text:note-citation><text:note-body><text:p text:style-name="ifm_p_font.normal_size.6.93pt_mt..5mm_indent.-0.1161in_mleft.0.1161in_ifm">Aanhangsel Handelingen, vergaderjaar 2011–2012, nr. 712</text:p></text:note-body></text:note>
         <text:note text:id="ID-2013Z20669-d38e73" text:note-class="footnote"><text:note-citation text:label="3 ">3</text:note-citation><text:note-body><text:p text:style-name="ifm_p_font.normal_size.6.93pt_mt..5mm_indent.-0.1161in_mleft.0.1161in_ifm">Aanhangsel Handelingen, vergaderjaar 2010–2011, nr. 1776</text:p></text:note-body></text:note></text:p>
      <text:p text:style-name="ifm_p_mt.3.76mm_ifm">Antwoord 1</text:p>
      <text:p text:style-name="ifm_p_ifm">Het antwoord op beide vragen is ja.</text:p>
      <text:p text:style-name="ifm_p_mt.3.76mm_ifm">Vraag 2, 3 en 4</text:p>
      <text:p text:style-name="ifm_p_ifm">Is het waar dat een 47-jarige Nederlandse draagmoeder vorig jaar is bevallen van een kind uit twee anonieme Spaanse donoren? Zo ja, wat is uw oordeel over het feit dat er een kind is «gecreëerd» waarvan de afstamming onbekend is, hetgeen in strijd met het Nederlandse afstammingsrecht?</text:p>
      <text:p text:style-name="ifm_p_ifm">Is het waar dat de Raad voor de Kinderbescherming heeft besloten dat het kind, ondanks de overtreding van de Nederlandse regelgeving, toch met de wensouders mee naar huis mocht omdat dit in het belang van het kind werd geacht? Zo ja, waaruit bestaat het belang van het kind in deze precies? Hoe verhoudt dit belang zich tot het recht van het kind op zijn identiteit en op kennis over zijn biologische ouders?</text:p>
      <text:p text:style-name="ifm_p_ifm">Deelt u de mening dat de toename van het aantal wensouders die voor hun kinderwens uitwijken naar landen als Spanje, de VS en India zorgelijk is? Zo ja, bent u zich bewust van de precedentwerking die uitgaat van de toevlucht naar het buitenland? Zo nee, waarom niet?</text:p>
      <text:p text:style-name="ifm_p_mt.3.76mm_ifm">Antwoord 2, 3 en 4</text:p>
      <text:p text:style-name="ifm_p_ifm">Zoals te lezen is in het artikel in Medisch Contact, is in 2012 een Nederlandse draagmoeder bevallen van een kind dat ontstaan is met behulp van twee anonieme donoren uit Spanje.</text:p>
      <text:p text:style-name="ifm_p_ifm">Nederland hecht zeer aan het recht van het kind om zijn of haar afkomst te weten. De Wet Donorgegevens Kunstmatige Bevruchting (WDKB) voorziet hierin. In andere landen gelden andere regels voor gebruik van geslachtsmateriaal van anonieme donoren en voor draagmoederschap. Soms wijken in Nederland wonende wensouders om die reden uit naar het buitenland. Dit achten wij, met het oog op eerdergenoemd recht van het kind, onwenselijk maar toch niet volledig te voorkomen.</text:p>
      <text:p text:style-name="ifm_p_ifm">De Raad voor de Kinderbescherming weegt in elke casus zorgvuldig af wat in het belang is van het specifieke kind. Het feit dat het kind geen informatie over de afkomst zou kunnen krijgen, was in deze casus een vaststaand gegeven.</text:p>
      <text:p text:style-name="ifm_p_mt.3.76mm_ifm">Vraag 5</text:p>
      <text:p text:style-name="ifm_p_ifm">Hoe vaak is er tot nu toe een voorlopige voorziening-procedure gestart om bij commercieel draagmoederschap en illegale opneming van kinderen een kind toch een Nederlands paspoort dan wel een nooddocument te verlenen, teneinde het kind Nederland in te laten reizen?</text:p>
      <text:p text:style-name="ifm_p_mt.3.76mm_ifm">Antwoord 5</text:p>
      <text:p text:style-name="ifm_p_ifm">Voor zover mij bekend is dit tot nu toe drie keer gebeurd.</text:p>
      <text:p text:style-name="ifm_p_mt.3.76mm_ifm">Vraag 6</text:p>
      <text:p text:style-name="ifm_p_ifm">Bent u bereid om een doorzichtige meldingsstructuur te ontwikkelen voor de verschillende instanties (zoals zorgverleners, de de Raad voor de Kinderbescherming, de ambassades en de Immigratie- en Naturalisatiedienst) die met onderhavige problematiek in aanraking komen, om te bewerkstelligen dat in de toekomst beter vast kan worden gesteld op welke schaal draagmoederschap en illegale opneming van kinderen in Nederland plaatsvindt? Zo ja, hoe zou een dergelijke meldstructuur het beste geïmplementeerd kunnen worden? Zo nee, waarom niet?</text:p>
      <text:p text:style-name="ifm_p_mt.3.76mm_ifm">Antwoord 6</text:p>
      <text:p text:style-name="ifm_p_ifm">Het vermoeden bestaat dat niet alle gevallen van draagmoederschap bij instanties aan het licht komen. Dit werd geconcludeerd in het rapport <text:span text:style-name="ifm_span_font.italic_ifm">Draagmoederschap en illegale opneming van kinderen</text:span> van het Utrecht Centre for European Research into Family Law (UCERF) dat in 2011 is verschenen en bij brief van 1 maart 2011 aan uw Kamer is aangeboden (Kamerstukken II, 2010/11, 32 500 VI, nr.83). Ook kan uit het rapport worden opgemaakt dat draagmoederschap in omvang beperkt is. Mede om die redenen zie ik geen meerwaarde in de ontwikkeling van een meldingsstructuur door instanties.</text:p>
      <text:p text:style-name="ifm_p_mt.3.76mm_ifm">Vraag 7</text:p>
      <text:p text:style-name="ifm_p_ifm">Deelt u de mening dat er betere voorlichting beschikbaar moet komen voor wensouders die zich na een mislukte behandeling voor kinderloosheid ten einde raad tot klinieken in het buitenland wenden? Zo ja, welke voorlichtende maatregelen gaat u in het kader van preventie nemen om commercieel draagmoederschap tegen te gaan en illegale opneming van een buitenlands kind te voorkomen?</text:p>
      <text:p text:style-name="ifm_p_mt.3.76mm_ifm">Antwoord 7</text:p>
      <text:p text:style-name="ifm_p_ifm">Nee, ik ben van mening dat de voorlichting adequaat is.</text:p>
      <text:p text:style-name="ifm_p_ifm">Wensouders krijgen gedurende hun behandeling in een vruchtbaarheidskliniek uitgebreide counseling. Het accepteren van mogelijke kinderloosheid kan daar onderdeel van zijn, evenals de mogelijkheid om over te gaan tot adoptie.</text:p>
      <text:p text:style-name="ifm_p_ifm">Daarnaast kan een arts op grond van medische of psychische redenen (morele contra-indicatie) besluiten een vruchtbaarheidsbehandeling te staken of niet te starten. Dit hele proces is gebaseerd op zowel goede voorlichting aan de wensouders, als het beschermen van de rechten van het toekomstig kind.</text:p>
      <text:p text:style-name="ifm_p_ifm">Ook heb ik, zoals aangekondigd in mijn brief aan de Tweede Kamer van 16 december 2011 (Kamerstukken II 2011/12, 33 000 VI, nr. 69), eind 2012 informatie over draagmoederschap, waaronder ook over de mogelijke risico’s van draagmoederschap in het buitenland, op Rijksoverheid.nl geplaatst.</text:p>
      <text:p text:style-name="ifm_p_mt.3.76mm_ifm">Vraag 8</text:p>
      <text:p text:style-name="ifm_p_ifm">Bent u bereid om een ethische commissie in te stellen die zich over de problematiek van commercieel draagmoederschap en illegale opneming van kinderen kan gaan buigen en voorstellen kan doen om de juridische werkelijkheid in overeenstemming te brengen met de praktijk? Zo ja, binnen welke termijn kan een dergelijke commissie ingesteld worden? Zo nee, waarom niet?</text:p>
      <text:p text:style-name="ifm_p_mt.3.76mm_ifm">Antwoord 8</text:p>
      <text:p text:style-name="ifm_p_ifm">Ja. Eerste Kamerlid Quik-Schuijt (SP) heeft, in de behandeling van wetsvoorstel 33032 (juridisch ouderschap van de vrouwelijke partner van de moeder anders dan door adoptie) op 19 november jl. een motie ingediend waarin de regering wordt verzocht een multidisciplinaire Staatscommissie te installeren over de verhouding tussen juridische, biologische en sociale ouders en de kinderen die door hen worden verzorgd en opgevoed. Zoals desgevraagd door mij aangegeven in de behandeling van dit wetsvoorstel op 12 november jl. ben ik voornemens een dergelijke Staatscommissie in te stellen op het terrein van draagmoederschap en meeroudergezinnen. De voorbereidingen tot instelling van deze commissie worden getroffen.</text:p>
      <text:p text:style-name="ifm_p_mt.3.76mm_ifm">Vraag 9</text:p>
      <text:p text:style-name="ifm_p_ifm">Wat zijn de internationale ontwikkelingen met betrekking tot commercieel draagmoederschap en illegale opneming van kinderen?</text:p>
      <text:p text:style-name="ifm_p_mt.3.76mm_ifm">Antwoord 9</text:p>
      <text:p text:style-name="ifm_p_ifm">De Haagse Conferentie voor Internationaal Privaatrecht onderzoekt de mogelijkheid en wenselijkheid van een mondiaal instrument op het terrein van draagmoederschap. In de loop van 2014 komt de Haagse conferentie met een eindrapport.</text:p>
      <text:p text:style-name="ifm_p_mt.3.76mm_ifm">Vraag 10</text:p>
      <text:p text:style-name="ifm_p_ifm">Wat vindt u van de mogelijkheid om de artikelen 151b en 151c van het Wetboek van Strafrecht in de toekomst onder de reikwijdte van artikel 5 van het Wetboek van Strafrecht te laten vallen?</text:p>
      <text:p text:style-name="ifm_p_mt.3.76mm_ifm">Antwoord 10</text:p>
      <text:p text:style-name="ifm_p_ifm">Op grond van het bestaande artikel 5, eerste lid, onder 2°, van het Wetboek van Strafrecht is de Nederlandse strafwet reeds toepasselijk op de Nederlander die zich buiten Nederland schuldig maakt aan een van de misdrijven omschreven in de artikelen 151b en 151c van het Wetboek van Strafrecht. Wel is vereist dat op deze feiten door de wet van het land waar het begaan is, straf is gesteld. Mij komt het voor dat het handhaven van dit vereiste van dubbele strafbaarheid redelijk is.</text:p>
      <text:p text:style-name="ifm_p_ifm">Een strafvervolging van een misdrijf dat in het buitenland begaan is, heeft in de regel alleen reële kans van slagen als in het land waar het feit begaan is opsporingsactiviteiten kunnen worden ontplooid. Het desbetreffende land zal daartoe gewoonlijk pas bereid zijn of mogelijkheden zien als het gaat om een feit dat in eigen land ook straf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Arib over het bericht dat de praktijk van draagmoederschap een ethische grens bereikt</dc:title>
    <meta:user-defined meta:name="OVERHEIDop.ParlID/DC.identifier">ah-tk-20132014-702</meta:user-defined>
    <meta:user-defined meta:name="OVERHEIDop.vraagnummer">2013Z20669</meta:user-defined>
    <meta:user-defined meta:name="OVERHEIDop.aanhangselNummer">702</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3-2014</meta:user-defined>
    <meta:user-defined meta:name="DCTERMS.W3CDTF/OVERHEIDop.datumOntvangst">2013-12-05</meta:user-defined>
    <meta:user-defined meta:name="OVERHEID.StatenGeneraal/DC.creator">Tweede Kamer der Staten-Generaal</meta:user-defined>
    <dc:language>nl</dc:language>
    <meta:user-defined meta:name="DCTERMS.alternative"/>
    <meta:user-defined meta:name="DC.title">Antwoord op vragen van het lid Arib over het bericht dat de praktijk van draagmoederschap een ethische grens bereikt</meta:user-defined>
    <meta:user-defined meta:name="DCTERMS.W3CDTF/DCTERMS.available">2013-12-12</meta:user-defined>
    <meta:user-defined meta:name="OVERHEIDop.publicationName">Kamervragen (Aanhangsel)</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