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het lid <text:span text:style-name="ifm_span_font.bold_ifm">Rebel</text:span> (PvdA) aan de Minister van Veiligheid en Justitie over <text:span text:style-name="ifm_span_font.italic_ifm">de verplichte verklaring omtrent gedrag voor mensen die met kinderen werken</text:span> (ingezonden 1 november 2013).</text:p>
      <text:p text:style-name="ifm_p_font.roman_mt.3.76mm_ifm">Mededeling van Minister <text:span text:style-name="ifm_span_font.bold_ifm">Opstelten</text:span> (Veiligheid en Justitie) (ontvangen 28 november 2013).</text:p>
      <text:p text:style-name="ifm_p_mt.3.76mm_ifm">Vraag 1</text:p>
      <text:p text:style-name="ifm_p_ifm">Kent u het bericht «Pedo aan de slag op basisschool»?<text:note text:id="ID-2013Z20915-d38e57" text:note-class="footnote"><text:note-citation text:label="1 ">1</text:note-citation><text:note-body><text:p text:style-name="ifm_p_font.normal_size.6.93pt_mt..5mm_indent.-0.1161in_mleft.0.1161in_ifm">http://www.telegraaf.nl/binnenland/22016172__Pedo_aan_de_slag_op_school__.html</text:p></text:note-body></text:note></text:p>
      <text:p text:style-name="ifm_p_mt.3.76mm_ifm">Vraag 2</text:p>
      <text:p text:style-name="ifm_p_ifm">Komt het bij uw weten vaker voor dat personen die in een beroep gaan werken waarvoor een verklaring omtrent gedrag (VOG) verplicht is gesteld, al dan niet tijdelijk zonder die VOG toch dat beroep gaan uitoefenen? Zo ja, over welke informatie beschikt u hieromtrent?</text:p>
      <text:p text:style-name="ifm_p_mt.3.76mm_ifm">Vraag 3</text:p>
      <text:p text:style-name="ifm_p_ifm">Deelt u de mening dat voor beroepen waarbij een VOG verplicht is, iemand niet in dat beroep werkzaam mag zijn voordat die VOG daadwerkelijk is afgegeven? Zo nee, waarom niet?</text:p>
      <text:p text:style-name="ifm_p_mt.3.76mm_ifm">Vraag 4</text:p>
      <text:p text:style-name="ifm_p_ifm">Wat zijn de gevolgen of sancties voor een organisatie die iemand zonder VOG laat werken terwijl die VOG verplicht is?</text:p>
      <text:p text:style-name="ifm_p_mt.3.76mm_ifm">Vraag 5</text:p>
      <text:p text:style-name="ifm_p_ifm">Acht u het noodzakelijk organisaties waarvoor de verplichte VOG geldt er op aan te spreken dat zij die verplichting nakomen? Zo ja, hoe gaat u dat doen? Zo nee, waarom niet?</text:p>
      <text:h text:style-name="ifm_p_font.bold_mt.5.08mm_page.keep-with-next_ifm" text:outline-level="2">Mededeling</text:h>
      <text:p text:style-name="ifm_p_mt.4.23mm_ifm">Hierbij deel ik u mede dat de schriftelijke vragen van het lid Rebel (PvdA) van uw Kamer aan de Minister van Veiligheid en Justitie over de verplichte verklaring omtrent gedrag voor mensen die met kinderen werken (ingezonden 1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bel over de verplichte verklaring omtrent gedrag voor mensen die met kinderen werken</dc:title>
    <meta:user-defined meta:name="OVERHEIDop.ParlID/DC.identifier">ah-tk-20132014-699</meta:user-defined>
    <meta:user-defined meta:name="OVERHEIDop.vraagnummer">2013Z20915</meta:user-defined>
    <meta:user-defined meta:name="OVERHEIDop.aanhangselNummer">699</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Rebel over de verplichte verklaring omtrent gedrag voor mensen die met kinderen werk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