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de leden <text:span text:style-name="ifm_span_font.bold_ifm">Kuzu</text:span> en <text:span text:style-name="ifm_span_font.bold_ifm">Recourt</text:span> (beiden PvdA) aan de Minister en de Staatssecretaris van Veiligheid en Justitie over <text:span text:style-name="ifm_span_font.italic_ifm">malafide incassobureaus</text:span> (ingezonden 6 november 2013).</text:p>
      <text:p text:style-name="ifm_p_font.roman_mt.3.76mm_ifm">Mededeling van Minister <text:span text:style-name="ifm_span_font.bold_ifm">Opstelten</text:span> (Veiligheid en Justitie) mede namens de Staatssecretaris van Veiligheid en Justitie (ontvangen 28 november 2013).</text:p>
      <text:p text:style-name="ifm_p_mt.3.76mm_ifm">Vraag 1</text:p>
      <text:p text:style-name="ifm_p_ifm">Kent u het onderzoek van het Verbond van Credit Management Bedrijven (VCMB), waaruit blijkt dat de vele schimmige incassobureaus die ons land telt vaak willens en wetens te hoge en onnodige kosten in rekening brengen?<text:note text:id="ID-2013Z21274-d38e61" text:note-class="footnote"><text:note-citation text:label="1 ">1</text:note-citation><text:note-body><text:p text:style-name="ifm_p_font.normal_size.6.93pt_mt..5mm_indent.-0.1161in_mleft.0.1161in_ifm">«Aanmaningen vaak willens en wetens te hoog», Telegraaf, 5 november 2013 (http://www.telegraaf.nl/overgeld/consument/22028945/__Aanmaningen_vaak_willens_en_wetens_te_hoog__.html)</text:p></text:note-body></text:note></text:p>
      <text:p text:style-name="ifm_p_mt.3.76mm_ifm">Vraag 2</text:p>
      <text:p text:style-name="ifm_p_ifm">Bent u bekend met de mogelijke miljoenenfraude van incassobureau Beekman en partners uit Apeldoorn?<text:note text:id="ID-2013Z21274-d38e74" text:note-class="footnote"><text:note-citation text:label="2 ">2</text:note-citation><text:note-body><text:p text:style-name="ifm_p_font.normal_size.6.93pt_mt..5mm_indent.-0.1161in_mleft.0.1161in_ifm">«Miljoenenfraude Apeldoorn?», Omroep Gelderland, 31 oktober 2013 (http://www.omroepgelderland.nl/web/programmas/tv/dossier-gld/dossier-gld-artikel/2041716/miljoenenfraude-apeldoorn.htm)</text:p></text:note-body></text:note></text:p>
      <text:p text:style-name="ifm_p_mt.3.76mm_ifm">Vraag 3</text:p>
      <text:p text:style-name="ifm_p_ifm">Bent u nog steeds van mening dat de incassobranche geen wettelijk keurmerk behoeft en dat vrijwillige aansluiting bij de branchevereniging voldoende waarborgen biedt? Zo ja, waarom?</text:p>
      <text:p text:style-name="ifm_p_mt.3.76mm_ifm">Vraag 4</text:p>
      <text:p text:style-name="ifm_p_ifm">Wat is de uitkomst van het gesprek dat u afgelopen zomer met de branche zou voeren over de manier waarop de kwaliteit van de incassobranche kan worden verbeterd, anders dan via een wettelijk keurmerk?</text:p>
      <text:p text:style-name="ifm_p_mt.3.76mm_ifm">Vraag 5</text:p>
      <text:p text:style-name="ifm_p_ifm">Bent u bereid om gedupeerden van het incassobureau Beekman en partners juridische bijstand te verlenen? Zo nee, waarom niet?</text:p>
      <text:p text:style-name="ifm_p_mt.3.76mm_ifm">Vraag 6</text:p>
      <text:p text:style-name="ifm_p_ifm">Deelt u de verontwaardiging over het feit dat bijna één op de vijf bedrijven heeft toegegeven nog steeds meer kosten in rekening te brengen bij consumenten dan volgens de wet toegestaan is? Zo nee, waarom niet?</text:p>
      <text:p text:style-name="ifm_p_mt.3.76mm_ifm">Vraag 7</text:p>
      <text:p text:style-name="ifm_p_ifm">Deelt u de mening dat het zorgelijk is dat zestig procent van de ondervraagde bedrijven heeft toegegeven dat de werkwijze anderhalf jaar na de wetswijziging nog niet is aangepast? Zo ja, welke stappen gaat u ondernemen om de wetswijziging te handhaven?</text:p>
      <text:p text:style-name="ifm_p_mt.3.76mm_ifm">Vraag 8</text:p>
      <text:p text:style-name="ifm_p_ifm">Op welke manier gaat u bedrijven beschermen tegen malafide incassobureaus? Bent u bereid na te denken over beschermende wetgeving?</text:p>
      <text:p text:style-name="ifm_p_mt.3.76mm_ifm">Vraag 9</text:p>
      <text:p text:style-name="ifm_p_ifm">Welke instantie houdt toezicht op naleving van de Wet Incassokosten en welke sancties kunnen incassobedrijven worden opgelegd als zij deze wet niet naleven?</text:p>
      <text:h text:style-name="ifm_p_font.bold_mt.5.08mm_page.keep-with-next_ifm" text:outline-level="2">Mededeling</text:h>
      <text:p text:style-name="ifm_p_mt.4.23mm_ifm">Hierbij bericht ik u, mede namens de Staatssecretaris van Veiligheid en Justitie, dat de schriftelijke vragen van het lid Kuzu en Recourt (beiden PvdA) over malafide incassobureaus (ingezonden 6 nov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uzu en Recourt over malafide incassobureaus</dc:title>
    <meta:user-defined meta:name="OVERHEIDop.ParlID/DC.identifier">ah-tk-20132014-696</meta:user-defined>
    <meta:user-defined meta:name="OVERHEIDop.vraagnummer">2013Z21274</meta:user-defined>
    <meta:user-defined meta:name="OVERHEIDop.aanhangselNummer">69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 Kuzu</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de leden Kuzu en Recourt over malafide incassobureaus</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