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5</text:p>
      <text:p text:style-name="ifm_p_font.roman_mt.3.76mm_ifm">Vragen van de leden <text:span text:style-name="ifm_span_font.bold_ifm">Rebel</text:span> en <text:span text:style-name="ifm_span_font.bold_ifm">Marcouch</text:span> (beiden PvdA) aan de Minister van Veiligheid en Justitie over <text:span text:style-name="ifm_span_font.italic_ifm">het bericht dat de Politie de groei van xtc-labs niet kan bijbenen</text:span> (ingezonden 1 november 2013).</text:p>
      <text:p text:style-name="ifm_p_font.roman_mt.3.76mm_ifm">Mededeling van Minister <text:span text:style-name="ifm_span_font.bold_ifm">Opstelten</text:span> (Veiligheid en Justitie) (ontvangen 28 november 2013)</text:p>
      <text:p text:style-name="ifm_p_mt.3.76mm_ifm">Vraag 1</text:p>
      <text:p text:style-name="ifm_p_ifm">Heeft u kennisgenomen van het bericht dat de politie de snelle groei van xtc-labs niet kan bijbenen?<text:note text:id="ID-2013Z20922-d38e60" text:note-class="footnote"><text:note-citation text:label="1 ">1</text:note-citation><text:note-body><text:p text:style-name="ifm_p_font.normal_size.6.93pt_mt..5mm_indent.-0.1161in_mleft.0.1161in_ifm">«Politie kan snelle groei van xtc-labs niet bijbenen», Algemeen Dagblad, 31 oktober 2013</text:p></text:note-body></text:note></text:p>
      <text:p text:style-name="ifm_p_mt.3.76mm_ifm">Vraag 2</text:p>
      <text:p text:style-name="ifm_p_ifm">Hoe groot is die snelle groei? Wat is volgens u de reden van de grote groei van het aantal xtc-labs? Zijn er andere Europese landen die ook kampen met een groei van het aantal xtc-labs? Zo ja, welke landen zijn dat en hoe groot is die groei?</text:p>
      <text:p text:style-name="ifm_p_mt.3.76mm_ifm">Vraag 3</text:p>
      <text:p text:style-name="ifm_p_ifm">Is het waar dat de politie slechts vier personen in dienst heeft die de xtc-labs kunnen ontmantelen? Zo ja, is het waar dat deze vier personen het werk niet aankunnen?</text:p>
      <text:p text:style-name="ifm_p_mt.3.76mm_ifm">Vraag 4</text:p>
      <text:p text:style-name="ifm_p_ifm">Als de vier opgeleide agenten de grote groei van xtc-labs niet kunnen bijbenen, worden zij dan in de praktijk bijgestaan door agenten die niet gespecialiseerd zijn in het ontmantelen van xtc-labs? Zo ja, hoe ziet die ondersteuning eruit?</text:p>
      <text:p text:style-name="ifm_p_mt.3.76mm_ifm">Vraag 5</text:p>
      <text:p text:style-name="ifm_p_ifm">Is het waar dat de meeste agenten niet weten hoe ze moeten omgaan met gevaarlijke chemicaliën? Deelt u de mening dat de gezondheid en veiligheid van de agenten gevaar lopen als niet-gespecialiseerde agenten zich bezighouden met de aanpak en ontmanteling van xtc-labs? Zo ja, hoe gaat u de gezondheid en veiligheid van de agenten waarborgen?</text:p>
      <text:p text:style-name="ifm_p_mt.3.76mm_ifm">Vraag 6</text:p>
      <text:p text:style-name="ifm_p_ifm">Zijn er gevallen bekend waarbij het ontmantelen van een xtc-lab tot gezondheidsschade bij politieagenten heeft geleid? Zo ja, hoe vaak is dat gebeurd en wat was de aard en de ernst van die schade?</text:p>
      <text:p text:style-name="ifm_p_mt.3.76mm_ifm">Vraag 7</text:p>
      <text:p text:style-name="ifm_p_ifm">Deelt u de mening dat het ontmantelen van xtc-labs niet een politietaak is en dat dit beter door beter geëquipeerde externe bedrijven gedaan kan worden? Zo ja, in hoeverre worden die bedrijven nu al betrokken bij de ontmantelingen en wat gaat u verder doen om dit te bevorderen? Zo nee, waarom niet?</text:p>
      <text:p text:style-name="ifm_p_mt.3.76mm_ifm">Vraag 8</text:p>
      <text:p text:style-name="ifm_p_ifm">Is het waar dat de vier specialisten elk 400 overuren hebben staan? Zo ja, deelt u de mening dat de druk op de vier gespecialiseerde agenten dusdanig groot is dat dit gevolgen kan hebben voor hun gezondheid? Zo ja, wat gaat u doen om de werkdruk bij deze vier specialisten af te laten nemen?</text:p>
      <text:p text:style-name="ifm_p_mt.3.76mm_ifm">Vraag 9</text:p>
      <text:p text:style-name="ifm_p_ifm">Deelt u de mening dat als stoffen die alleen gebruikt kunnen worden voor de vervaardiging van chemische drugs (waaronder XTC of amfetamines) verboden zouden zijn, daarmee het opzetten van drugs-laboratoria moeilijker wordt? Zo ja, wat is de stand van zaken ten aanzien van het verbieden van APAAN? Hoe ver bent u inmiddels met het in EU-verband bepleiten dat APAAN op de lijst met geregistreerde stoffen komt te staan? Zo nee, waarom niet?</text:p>
      <text:h text:style-name="ifm_p_font.bold_mt.5.08mm_page.keep-with-next_ifm" text:outline-level="2">Mededeling</text:h>
      <text:p text:style-name="ifm_p_mt.4.23mm_ifm">Hierbij deel ik u mede dat de schriftelijke vragen van het lid Rebel en Marcouch (beiden PvdA) van uw Kamer aan de Minister van Veiligheid en Justitie over het bericht dat de Politie de groei van xtc-labs niet kan bijbenen (ingezonden 1 november)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Rebel en Marcouch over het bericht dat de Politie de groei van xtc-labs niet kan bijbenen</dc:title>
    <meta:user-defined meta:name="OVERHEIDop.ParlID/DC.identifier">ah-tk-20132014-695</meta:user-defined>
    <meta:user-defined meta:name="OVERHEIDop.vraagnummer">2013Z20922</meta:user-defined>
    <meta:user-defined meta:name="OVERHEIDop.aanhangselNummer">695</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indiener">M.J.J. Rebel</meta:user-defined>
    <meta:user-defined meta:name="OVERHEIDop.ontvanger">I.W. Opstelten</meta:user-defined>
    <meta:user-defined meta:name="OVERHEIDop.vergaderjaar">2013-2014</meta:user-defined>
    <meta:user-defined meta:name="DCTERMS.W3CDTF/OVERHEIDop.datumOntvangst">2013-11-28</meta:user-defined>
    <meta:user-defined meta:name="OVERHEID.StatenGeneraal/DC.creator">Tweede Kamer der Staten-Generaal</meta:user-defined>
    <dc:language>nl</dc:language>
    <meta:user-defined meta:name="DCTERMS.alternative"/>
    <meta:user-defined meta:name="DC.title">Uitstel beantwoording vragen van het lid Rebel en Marcouch over het bericht dat de Politie de groei van xtc-labs niet kan bijbenen</meta:user-defined>
    <meta:user-defined meta:name="DCTERMS.W3CDTF/DCTERMS.available">2013-12-11</meta:user-defined>
    <meta:user-defined meta:name="OVERHEIDop.publicationName">Kamervragen (Aanhangsel)</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