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9</text:p>
      <text:p text:style-name="ifm_p_font.roman_mt.3.76mm_ifm">Vragen van de leden <text:span text:style-name="ifm_span_font.bold_ifm">Van Dekken</text:span>, <text:span text:style-name="ifm_span_font.bold_ifm">Dikkers</text:span> en <text:span text:style-name="ifm_span_font.bold_ifm">Wolbert</text:span> (allen PvdA) aan de Staatssecretaris van Economische Zaken over <text:span text:style-name="ifm_span_font.italic_ifm">de uitbreiding van een melkveebedrijf in Coevorden naar 1.900 koeien</text:span> (ingezonden 12 november 2013)</text:p>
      <text:p text:style-name="ifm_p_font.roman_mt.3.76mm_ifm">Antwoord van Staatssecretaris <text:span text:style-name="ifm_span_font.bold_ifm">Dijksma</text:span> (Economische Zaken) (ontvangen 4 december 2013)</text:p>
      <text:p text:style-name="ifm_p_mt.3.76mm_ifm">Vraag 1</text:p>
      <text:p text:style-name="ifm_p_ifm">Kent u het bericht «Licht op groen voor melkveebedrijf met 1.900 koeien»?<text:note text:id="n1" text:note-class="footnote"><text:note-citation text:label="1 ">1</text:note-citation><text:note-body><text:p text:style-name="ifm_p_font.normal_size.6.93pt_mt..5mm_indent.-0.1161in_mleft.0.1161in_ifm">Licht op groen voor melkveebedrijf met 1.900 koeien, RTV Drenthe, 30 oktober 2013</text:p></text:note-body></text:note></text:p>
      <text:p text:style-name="ifm_p_mt.3.76mm_ifm">Antwoord 1</text:p>
      <text:p text:style-name="ifm_p_ifm">Ja. Het betreft de afgifte van een ontwerpverklaring van geen bedenkingen van de gemeenteraad van Coevorden ten behoeve van het verlenen van een omgevingsvergunning voor de uitbreiding van het huidige veehouderijbedrijf naar 1.276 melkkoeien en 618 stuks jongvee.</text:p>
      <text:p text:style-name="ifm_p_mt.3.76mm_ifm">Vraag 2</text:p>
      <text:p text:style-name="ifm_p_ifm">Wat zijn de implicaties op de volksgezondheid en het milieu van deze voorgenomen ontwikkeling en zijn deze aspecten voldoende meegewogen bij het verstrekken van een vergunning?</text:p>
      <text:p text:style-name="ifm_p_mt.3.76mm_ifm">Antwoord 2</text:p>
      <text:p text:style-name="ifm_p_ifm">In de ontwerp-structuurvisie en het concept-bestemmingsplan buitengebied van de gemeente Coevorden is het gebied waar het betreffende bedrijf is gevestigd aangewezen als grootschalig landbouwgebied.</text:p>
      <text:p text:style-name="ifm_p_ifm">In de provinciale omgevingsvisie en -verordening is geen maximum bouwoppervlakte opgenomen voor grondgebonden agrarische bedrijven. Wel wordt als voorwaarde gesteld dat bij grote ingrepen in het landschap de nieuwbouw landschappelijk goed wordt ingepast.</text:p>
      <text:p text:style-name="ifm_p_ifm">Bij de ontwerpbeschikking voor de gevraagde omgevingsvergunning is rekening gehouden met de aspecten ammoniak, geur, fijnstof en geluid. De voorgenomen activiteit past binnen de wettelijke voorschriften.</text:p>
      <text:p text:style-name="ifm_p_mt.3.76mm_ifm">Vraag 3</text:p>
      <text:p text:style-name="ifm_p_ifm">Hoe verhoudt een uitbreiding van deze omvang zich tot het kabinetsstandpunt inzake de omvang van de intensieve veehouderij?</text:p>
      <text:p text:style-name="ifm_p_mt.3.76mm_ifm">Antwoord 3</text:p>
      <text:p text:style-name="ifm_p_ifm">Zoals aangegeven in het kabinetsstandpunt inzake omvang intensieve veehouderij en schaalgrootte (TK 28 973, nr. 134) hangen de omvang van de veehouderij en de omvang van stallen nauw samen met de inpassing in de lokale omgeving en zijn daarmee onderdeel van het omgevingsbeleid. Provincies en gemeenten kunnen op basis van de Wet ruimtelijke ordening bijvoorbeeld een maximum stellen aan de stalgrootte en beperkingen opleggen aan de vestiging of uitbreiding van veehouderijbedrijven. Het huidige instrumentarium biedt nu vanwege het ontbreken van een wetenschappelijke onderbouwing met betrekking tot gezondheidsrisico’s van veehouderijen, niet altijd voldoende basis om in specifieke situaties, grenzen aan de omvang van veehouderijen te kunnen stellen vanwege gezondheidsrisico’s. Het kabinet treft daarom in de Wet Dieren een wettelijke voorziening waarmee provincies en gemeenten vanuit het oogpunt van volksgezondheid grenzen kunnen stellen aan de omvang van de veehouderij in een gebied of op een locatie. Vanzelfsprekend zal de besluitvorming door provincies en gemeenten voor het stellen van grenzen en regels goed onderbouwd moeten zijn.</text:p>
      <text:p text:style-name="ifm_p_mt.3.76mm_ifm">Vraag 4</text:p>
      <text:p text:style-name="ifm_p_ifm">Heeft u of heeft de provincie Drenthe de mogelijkheid om de uitbreiding van deze veehouderij tegen te houden?</text:p>
      <text:p text:style-name="ifm_p_mt.3.76mm_ifm">Antwoord 4</text:p>
      <text:p text:style-name="ifm_p_ifm">Zoals aangegeven in antwoord 3 is het omgevingsbeleid een zaak van provincies en gemeenten. Gedeputeerde Staten van Drenthe hebben op 8 mei 2012 een NBwet-vergunning verleend voor de voorgenomen uitbreiding van het melkveebedrijf. Zie verder ook het antwoord op vraag 2.</text:p>
      <text:p text:style-name="ifm_p_mt.3.76mm_ifm">Vraag 5</text:p>
      <text:p text:style-name="ifm_p_ifm">Heeft het verdwijnen van het melkquotum tot gevolg dat er meer uitbreidingen van melkveehouderijen zullen plaatsvinden op deze schaal?</text:p>
      <text:p text:style-name="ifm_p_mt.3.76mm_ifm">Antwoord 5</text:p>
      <text:p text:style-name="ifm_p_ifm">Ik verwijs u hiervoor naar mijn brief over de groei van de melkveehouderij naar aanleiding van uw verzoek in het ordedebat van 21 november jl.</text:p>
      <text:p text:style-name="ifm_p_mt.3.76mm_ifm">Vraag 6</text:p>
      <text:p text:style-name="ifm_p_ifm">Kunt u ons een overzicht doen toekomen van het aantal melkveehouderijen dat concrete plannen heeft (vergunning aangevraagd) om op grote schaal (bedrijf met meer dan 300 koeien) uit te breiden?</text:p>
      <text:p text:style-name="ifm_p_mt.3.76mm_ifm">Antwoord 6</text:p>
      <text:p text:style-name="ifm_p_ifm">Ik beschik niet over gegevens van het aantal melkveehouderijen met concrete uitbreidingsplannen, omdat deze gegevens niet systematisch worden bij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Dikkers en Wolbert over de uitbreiding van een melkveebedrijf in Coevorden naar 1.900 koeien</dc:title>
    <meta:user-defined meta:name="OVERHEIDop.ParlID/DC.identifier">ah-tk-20132014-689</meta:user-defined>
    <meta:user-defined meta:name="OVERHEIDop.vraagnummer">2013Z21861</meta:user-defined>
    <meta:user-defined meta:name="OVERHEIDop.aanhangselNummer">689</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A.G. Wolbert</meta:user-defined>
    <meta:user-defined meta:name="OVERHEIDop.indiener">T.R. van Dekken</meta:user-defined>
    <meta:user-defined meta:name="OVERHEIDop.ontvanger">S.A.M. Dijksma</meta:user-defined>
    <meta:user-defined meta:name="OVERHEIDop.vergaderjaar">2013-2014</meta:user-defined>
    <meta:user-defined meta:name="DCTERMS.W3CDTF/OVERHEIDop.datumOntvangst">2013-12-04</meta:user-defined>
    <meta:user-defined meta:name="OVERHEID.StatenGeneraal/DC.creator">Tweede Kamer der Staten-Generaal</meta:user-defined>
    <dc:language>nl</dc:language>
    <meta:user-defined meta:name="DCTERMS.alternative"/>
    <meta:user-defined meta:name="DC.title">Antwoord op vragen van de leden Van Dekken, Dikkers en Wolbert over de uitbreiding van een melkveebedrijf in Coevorden naar 1.900 koeien</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