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de leden <text:span text:style-name="ifm_span_font.bold_ifm">Hoogland</text:span>, <text:span text:style-name="ifm_span_font.bold_ifm">Jacobi</text:span> en <text:span text:style-name="ifm_span_font.bold_ifm">Monasch</text:span> (allen PvdA) aan de staatssecretaris van Infrastructuur en milieu over <text:span text:style-name="ifm_span_font.italic_ifm">de spoorverbinding met de Leeuwarden in verband met het besluit Leeuwarden te nomineren als Culturele Hoofdstad 2018</text:span> (ingezonden 13 november 2013).</text:p>
      <text:p text:style-name="ifm_p_font.roman_mt.3.76mm_ifm">Antwoord van staatssecretaris <text:span text:style-name="ifm_span_font.bold_ifm">Mansveld</text:span> (Infrastructuur en Milieu) (ontvangen 4 december 2013)</text:p>
      <text:p text:style-name="ifm_p_mt.3.76mm_ifm">Vraag 1</text:p>
      <text:p text:style-name="ifm_p_ifm">Bent u bekend met de reizigersstromen naar Culturele Hoofdsteden in Europa?</text:p>
      <text:p text:style-name="ifm_p_mt.3.76mm_ifm">Antwoord 1</text:p>
      <text:p text:style-name="ifm_p_ifm">Ik ken niet de exacte aantallen extra reizigers naar deze steden, maar het is mij bekend dat een dergelijk evenement veel bezoekers trekt.</text:p>
      <text:p text:style-name="ifm_p_mt.3.76mm_ifm">Vraag 2</text:p>
      <text:p text:style-name="ifm_p_ifm">Deelt u de mening dat bezoekers van het evenement zo veel mogelijk gestimuleerd moeten worden de trein te pakken?</text:p>
      <text:p text:style-name="ifm_p_mt.3.76mm_ifm">Antwoord 2</text:p>
      <text:p text:style-name="ifm_p_ifm">Elke reiziger kiest zelf zijn vervoermiddel. Maar ik vind dat het openbaar vervoer zo veel mogelijk een aantrekkelijk alternatief moet zijn, zodat de reizigers echt een keus hebben. Dat geldt nog sterker bij grote evenementen: als iedereen daar met de auto naartoe zou gaan ontstaan er problemen op de weg. Het is dus van belang dat bezoekers van Leeuwarden in 2018 kunnen kiezen voor de trein.</text:p>
      <text:p text:style-name="ifm_p_mt.3.76mm_ifm">Vraag 3</text:p>
      <text:p text:style-name="ifm_p_ifm">Kunt u aangeven of en op welke wijze NS om zal gaan met extra reizigers naar Leeuwarden met de trein?</text:p>
      <text:p text:style-name="ifm_p_mt.3.76mm_ifm">Antwoord 3</text:p>
      <text:p text:style-name="ifm_p_ifm">Het is zaak dat organisatoren van grote evenementen tijdig contact opnemen met NS om te bespreken hoeveel bezoekers ze wanneer verwachten. Dat gebeurt bijvoorbeeld regelmatig bij grote popconcerten, voetbalwedstrijden en nationale evenementen als de Vierdaagse in Nijmegen. NS probeert dan in te spelen op de verwachte toename van reizigers door meer of langere treinen in te zetten of door de treinen tot een later tijdstip dan gebruikelijk te laten doorrijden. Ik neem aan dat Leeuwarden ruim op tijd met NS in gesprek zal gaan.</text:p>
      <text:p text:style-name="ifm_p_ifm">Overigens houdt ProRail bij het plannen van werkzaamheden en buitendienststellingen ook zo veel mogelijk rekening met grote evenementen.</text:p>
      <text:p text:style-name="ifm_p_mt.3.76mm_ifm">Vraag 4</text:p>
      <text:p text:style-name="ifm_p_ifm">Is er een mogelijkheid dat NS arrangementen introduceert voor reizigers zoals al bestaan via de website www.spoordeelwinkel.nl?</text:p>
      <text:p text:style-name="ifm_p_mt.3.76mm_ifm">Antwoord 4</text:p>
      <text:p text:style-name="ifm_p_ifm">Dit is primair een afweging voor NS. Het al of niet aanbieden van kortingen en arrangementen is bij uitstek een zaak van commerciële marketing. De vervoerconcessie bevat hierover geen voorschriften en dat vind ik terecht.</text:p>
      <text:p text:style-name="ifm_p_mt.3.76mm_ifm">Vraag 5</text:p>
      <text:p text:style-name="ifm_p_ifm">Herinnert u zich de Olympische Spelen-trein die NS inzette in 2012?</text:p>
      <text:p text:style-name="ifm_p_mt.3.76mm_ifm">Antwoord 5</text:p>
      <text:p text:style-name="ifm_p_ifm">Ja. Ik vind dit een mooi voorbeeld van slimme marketing en PR waarmee NS goede reclame heeft gemaakt.</text:p>
      <text:p text:style-name="ifm_p_mt.3.76mm_ifm">Vraag 6</text:p>
      <text:p text:style-name="ifm_p_ifm">Zijn er manieren waarop NS het voor reizigers aantrekkelijk gaat maken om de trein naar Leeuwarden Culturele Hoofdstad te nemen?</text:p>
      <text:p text:style-name="ifm_p_mt.3.76mm_ifm">Antwoord 6</text:p>
      <text:p text:style-name="ifm_p_ifm">Dit is een zaak van NS en Leeuwarden.</text:p>
      <text:p text:style-name="ifm_p_mt.3.76mm_ifm">Vraag 7</text:p>
      <text:p text:style-name="ifm_p_ifm">Bent u bereid om in de aanloop naar 2018, als Leeuwarden Culturele Hoofdstad is, NS te suggereren om te bezien of het mogelijk is een culturele hoofdstad-trein in te zetten en op te treden als partner van het evenement?</text:p>
      <text:p text:style-name="ifm_p_mt.3.76mm_ifm">Antwoord 7</text:p>
      <text:p text:style-name="ifm_p_ifm">Met het stellen van deze vraag hebben de leden Hoogland, Jacobi en Monasch hun suggestie al geuit. Ik neem aan dat NS hier kennis van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oogland, Jacobi en Monasch over de spoorverbinding met Leeuwarden in verband met het besluit Leeuwarden te nomineren als Culturele Hoofdstad 2018</dc:title>
    <meta:user-defined meta:name="OVERHEIDop.ParlID/DC.identifier">ah-tk-20132014-688</meta:user-defined>
    <meta:user-defined meta:name="OVERHEIDop.vraagnummer">2013Z22048</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J.S. Monasch</meta:user-defined>
    <meta:user-defined meta:name="OVERHEIDop.indiener">D. Hoogland</meta:user-defined>
    <meta:user-defined meta:name="OVERHEIDop.ontvanger">W.J. Mansveld</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 op vragen van de leden Hoogland, Jacobi en Monasch over de spoorverbinding met Leeuwarden in verband met het besluit Leeuwarden te nomineren als Culturele Hoofdstad 2018</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