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de leden <text:span text:style-name="ifm_span_font.bold_ifm">Van Ojik</text:span> en <text:span text:style-name="ifm_span_font.bold_ifm">Klaver</text:span> (beiden GroenLinks) aan de Minister voor Buitenlandse Handel en Ontwikkelingssamenwerking over <text:span text:style-name="ifm_span_font.italic_ifm">het artikel «Alleen losers betalen belasting»</text:span> (ingezonden 5 juni 2013).</text:p>
      <text:p text:style-name="ifm_p_font.roman_mt.3.76mm_ifm">Nader antwoord van Minister <text:span text:style-name="ifm_span_font.bold_ifm">Ploumen</text:span> (Buitenlandse Handel en Ontwikkelingssamenwerking) (ontvangen 4 december 2013) Zie ook Aanhangsel Handelingen, vergaderjaar 2013–2014, nr. 40</text:p>
      <text:p text:style-name="ifm_p_mt.3.76mm_ifm">Vraag 5</text:p>
      <text:p text:style-name="ifm_p_ifm">Bent u ermee eens dat het gebrek aan openbaar toegankelijke informatie over de activiteiten en eigendomsstructuur van brievenbusmaatschappijen een obstakel zouden kunnen vormen voor burgers om een NCP klacht in te dienen? Zo neen, waarom niet?</text:p>
      <text:p text:style-name="ifm_p_mt.3.76mm_ifm">Antwoord 5</text:p>
      <text:p text:style-name="ifm_p_ifm">Nee. Naar mijn oordeel is, onder meer vanwege verplichte deponering van jaarrekeningen door vennootschappen, voldoende informatie te verwerven om bij een NCP een klacht in te dienen over een bijzondere financiële instelling. In dit verband is ook van belang de beantwoording van de vragen van de leden Van Ojik en Klaver over het bericht «Meer dan 3.500 postbusfirma’s in Nederland overtreden de wet» (Handelingen Tweede Kamer, Vergaderjaar 2013–2014, Aanhangselnummer 304).</text:p>
      <text:p text:style-name="ifm_p_mt.3.76mm_ifm">Vraag 7</text:p>
      <text:p text:style-name="ifm_p_ifm">Bent u bereid om na te gaan wat de obstakels zijn om zo’n klacht in te dienen en voorstellen te doen om deze weg te nemen?</text:p>
      <text:p text:style-name="ifm_p_mt.3.76mm_ifm">Antwoord 7</text:p>
      <text:p text:style-name="ifm_p_ifm">Mijns inziens zijn er geen obstakels, 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resterende vragen van de leden Van Ojik en Klaver over het artikel ‘Alleen losers betalen belasting’</dc:title>
    <meta:user-defined meta:name="OVERHEIDop.ParlID/DC.identifier">ah-tk-20132014-686</meta:user-defined>
    <meta:user-defined meta:name="OVERHEIDop.vraagnummer">2013Z11280</meta:user-defined>
    <meta:user-defined meta:name="OVERHEIDop.aanhangselNummer">686</meta:user-defined>
    <meta:user-defined meta:name="OVERHEIDop.AanhangselTypen/DC.type">Nader antwoord</meta:user-defined>
    <meta:user-defined meta:name="OVERHEIDop.Parlementair/DC.type">Aanhangsel van de Handelingen</meta:user-defined>
    <meta:user-defined meta:name="OVERHEIDop.indiener">J.F. Klaver</meta:user-defined>
    <meta:user-defined meta:name="OVERHEIDop.indiener">A. van Ojik</meta:user-defined>
    <meta:user-defined meta:name="OVERHEIDop.ontvanger">E.M.J. Ploumen</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Antwoord op resterende vragen van de leden Van Ojik en Klaver over het artikel ‘Alleen losers betalen belasting’</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