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de schending van de rechten van homo- en biseksuelen en transgenders (LGBT) in Iran</text:span> (ingezonden 13 november 2013).</text:p>
      <text:p text:style-name="ifm_p_font.roman_mt.3.76mm_ifm">Antwoord van Minister <text:span text:style-name="ifm_span_font.bold_ifm">Timmermans</text:span> (Buitenlandse Zaken) (ontvangen 4 december 2013)</text:p>
      <text:p text:style-name="ifm_p_mt.3.76mm_ifm">Vraag 1</text:p>
      <text:p text:style-name="ifm_p_ifm">Kent u het rapport «Denied Identity: Human Rights Abuses against Iran’s LGBT Community», van het Iran Human Rights Documentation Center over de schending van de rechten van homo- en biseksuelen en transgenders (LGBT) in Iran?</text:p>
      <text:p text:style-name="ifm_p_mt.3.76mm_ifm">Antwoord 1</text:p>
      <text:p text:style-name="ifm_p_ifm">Ja.</text:p>
      <text:p text:style-name="ifm_p_mt.3.76mm_ifm">Vraag 2</text:p>
      <text:p text:style-name="ifm_p_ifm">Hoe beoordeelt u de belangrijke conclusie uit het rapport dat in het Iraanse wetboek discriminerende maatregelen ten aanzien van LGBT zijn opgenomen, waardoor zij zelfs de doodstraf opgelegd kunnen krijgen voor het hebben van een homoseksuele relatie?</text:p>
      <text:p text:style-name="ifm_p_mt.3.76mm_ifm">Antwoord 2</text:p>
      <text:p text:style-name="ifm_p_ifm">Het kabinet deelt die conclusie. Alhoewel er volgens het Iraanse Wetboek van Strafrecht geen straf staat op het hebben van een homoseksuele geaardheid, staan er wel straffen op het verrichten van sommige seksuele handelingen met een persoon van hetzelfde geslacht. Het nieuwe Iraanse Wetboek van Strafrecht, dat op 12 mei 2013 voor een periode van vijf jaar van kracht werd, is in een aantal opzichten milder dan het vorige. Zo is bijvoorbeeld in geval van homoseksualiteit bij vrouwen niet langer sprake van de doodstraf. Voor mannen blijft de doodstraf in een aantal gevallen mogelijk. Voor een nadere beschrijving van de positie van LGBT en homoseksualiteit in Iran verwijs ik u naar het Algemeen Ambtsbericht Iran van augustus 2012, waarvan binnenkort een herziene versie zal verschijnen.</text:p>
      <text:p text:style-name="ifm_p_mt.3.76mm_ifm">Vraag 3</text:p>
      <text:p text:style-name="ifm_p_ifm">Deelt u de mening dat het Iraans strafwetboek LGBT discrimineert en hiermee in strijd is met het internationaal humanitaire recht dat iedereen het recht geeft op «life, health, non-discriminiation and privacy»? Zo nee, waarom niet?</text:p>
      <text:p text:style-name="ifm_p_mt.3.76mm_ifm">Antwoord 3</text:p>
      <text:p text:style-name="ifm_p_ifm">Ja.</text:p>
      <text:p text:style-name="ifm_p_mt.3.76mm_ifm">Vraag 4</text:p>
      <text:p text:style-name="ifm_p_ifm">Kan Nederland een directe bijdrage leveren aan de ondersteuning van Iraanse niet-gouvernementele organisaties (NGO’s) en maatschappelijke organisaties die opkomen voor de rechten van LGBT? Zo nee, waarom niet, en op welke wijze kan Nederland wel een bijdrage te leveren aan de verbetering van de positie van LGBT in Iran?</text:p>
      <text:p text:style-name="ifm_p_mt.3.76mm_ifm">Antwoord 4</text:p>
      <text:p text:style-name="ifm_p_ifm">Nederland levert een bijdrage aan de verbetering van de mensenrechtensituatie in Iran, waaronder de positie van LGBT, door aandacht te vragen voor mensenrechtenschendingen in gesprekken met de Iraanse overheid, door kwesties te agenderen binnen internationale fora, zoals de EU en de VN, en door het financieren van projecten gericht op het verbeteren van de situatie.</text:p>
      <text:p text:style-name="ifm_p_ifm">De EU spreekt zich regelmatig, mede op Nederlands aandringen, publiekelijk uit over mensenrechtenkwesties in Iran, bijvoorbeeld bij monde van Hoge Vertegenwoordiger Ashton. Nederland neemt daarnaast actief deel aan EU-overleg waar informatie wordt uitgewisseld over Iraanse mensenrechtenschendingen en wordt besproken hoe Iran daarop in EU-verband aan te spreken. Nederland nam ook meermalen het initiatief voor EU-sancties naar aanleiding van Iraanse mensenrechtenschendingen.</text:p>
      <text:p text:style-name="ifm_p_ifm">In VN-verband is dit jaar wederom de mede door Nederland gesponsorde Iran-resolutie aangenomen, waarin de aandacht wordt gevestigd op mensenrechtenschendingen. Deze resolutie werd onder andere gesteund door NGO’s als de Iranian Queer Organization en de International Gay and Lesbian Rights Commission. Binnen de VN is er ook, met steun van Nederland, een speciale rapporteur voor de mensenrechtensituatie in Iran aangesteld.</text:p>
      <text:p text:style-name="ifm_p_ifm">Daarnaast financiert Nederland verschillende projecten die gericht zijn op het verbeteren van de mensenrechtensituatie in Iran. Het leveren van een rechtstreekse (financiële) bijdrage aan niet-gouvernementele organisaties (NGO’s) in Iran is meestal niet mogelijk vanwege de controlerende voorwaarden die de Iraanse overheid stelt aan NGO’s die steun ontvangen uit het buitenland. Het gaat dan bijvoorbeeld om registratie van alle personen die bij een NGO zijn betrokken, of het vragen van schriftelijke toestemming van de overheid om financiële steun te mogen ontvangen. Dit geldt voor alle NGO’s in Iran, of zij zich nu met LGBT-rechten bezig houden of met een ander onderwerp. Het kabinet steunt daarom ook mensenrechtenorganisaties die buiten Iran gevestigd zijn maar die zich via hun eigen kanalen inzetten voor verbetering van de situatie in Iran. Een inzet op brede mensenrechtenproblematiek in Iran zal uiteindelijk ook ten goede komen aan de situatie van LGBT in he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rvaes en Yücel over de schending van de rechten van homo- en biseksuelen en transgenders (LGBT) in Iran</dc:title>
    <meta:user-defined meta:name="OVERHEIDop.ParlID/DC.identifier">ah-tk-20132014-685</meta:user-defined>
    <meta:user-defined meta:name="OVERHEIDop.vraagnummer">2013Z22036</meta:user-defined>
    <meta:user-defined meta:name="OVERHEIDop.aanhangselNummer">685</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 op vragen van de leden Servaes en Yücel over de schending van de rechten van homo- en biseksuelen en transgenders (LGBT) in Ira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