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de leden <text:span text:style-name="ifm_span_font.bold_ifm">Van Klaveren</text:span> en <text:span text:style-name="ifm_span_font.bold_ifm">Helder</text:span> (beiden PVV) aan de Minister van Veiligheid en Justitie over <text:span text:style-name="ifm_span_font.italic_ifm">banen en opleidingen voor jihadisten</text:span> (ingezonden 7 november 2013).</text:p>
      <text:p text:style-name="ifm_p_font.roman_mt.3.76mm_ifm">Antwoord van Minister <text:span text:style-name="ifm_span_font.bold_ifm">Opstelten</text:span> (Veiligheid en Justitie) (ontvangen 3 december 2013). Zie ook Aanhangsel Handelingen, vergaderjaar 2013–2014, nr. 671.</text:p>
      <text:p text:style-name="ifm_p_mt.3.76mm_ifm">Vraag 1</text:p>
      <text:p text:style-name="ifm_p_ifm">Bent u bekend met het bericht «Teruggekeerde jihadi's niet opgepakt maar geholpen»?<text:note text:id="ID-2013Z21447-d38e60" text:note-class="footnote"><text:note-citation text:label="1 ">1</text:note-citation><text:note-body><text:p text:style-name="ifm_p_font.normal_size.6.93pt_mt..5mm_indent.-0.1161in_mleft.0.1161in_ifm">http://www.eenvandaag.nl/index.php#</text:p></text:note-body></text:note></text:p>
      <text:p text:style-name="ifm_p_mt.3.76mm_ifm">Antwoord 1</text:p>
      <text:p text:style-name="ifm_p_ifm">Ja</text:p>
      <text:p text:style-name="ifm_p_mt.3.76mm_ifm">Vraag 2 en 3</text:p>
      <text:p text:style-name="ifm_p_ifm">In hoeverre klopt het dat gemeenten en veiligheidsdiensten teruggekeerde jihadisten helpen aan een baan, een opleiding en buurtactiviteiten in plaats van hen op te pakken, te straffen en waar mogelijk ons land uit te zetten?</text:p>
      <text:p text:style-name="ifm_p_ifm">Deelt u de visie dat deze linkse pamperaanpak niet alleen bizar is maar ook meer dan gevaarlijk? Zo neen, waarom niet?</text:p>
      <text:p text:style-name="ifm_p_mt.3.76mm_ifm">Antwoord 2 en 3</text:p>
      <text:p text:style-name="ifm_p_ifm">Van elke persoon die terugkeert uit Syrië wordt een dreigingsinschatting gemaakt en wordt gekeken of strafrechtelijk optreden noodzakelijk en mogelijk is. Parallel hieraan kan de burgemeester in de lokale driehoek een specifieke aanpak inzetten op een risico-persoon en zijn omgeving. De aanpak heeft als doel de dreiging die van de betrokken persoon uitgaat te verminderen. In elk individueel geval wordt de beste aanpak vormgegeven met als doel de mogelijke dreiging die van personen uitgaat te verminderen.</text:p>
      <text:p text:style-name="ifm_p_mt.3.76mm_ifm">Vraag 4</text:p>
      <text:p text:style-name="ifm_p_ifm">Welke maatregelen bent u voornemens te treffen zo snel mogelijk te stoppen met het belonen van deze gewelddadige islamstrijders en in te zetten op keiharde vervolging?</text:p>
      <text:p text:style-name="ifm_p_mt.3.76mm_ifm">Antwoord 4</text:p>
      <text:p text:style-name="ifm_p_ifm">Het OM bekijkt de mogelijkheden van strafrechtelijk onderzoek, ook naar mogelijke handelingen in Syrië. Alle Nederlandse jihadstrijders die zijn teruggekeerd moeten er dus rekening mee houden dat ze kunnen worden vervol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Klaveren en Helder over banen en opleidingen voor jihadisten</dc:title>
    <meta:user-defined meta:name="OVERHEIDop.ParlID/DC.identifier">ah-tk-20132014-679</meta:user-defined>
    <meta:user-defined meta:name="OVERHEIDop.vraagnummer">2013Z21447</meta:user-defined>
    <meta:user-defined meta:name="OVERHEIDop.aanhangselNummer">67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Antwoord op vragen van de leden Van Klaveren en Helder over banen en opleidingen voor jihadisten</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Staatsveiligheid</meta:user-defined>
    <meta:user-defined meta:name="OVERHEIDop.versieInformatie"/>
  </office:meta>
</office:document-meta>
</file>