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Nederlands geld voor de jihad in Jemen</text:span> (ingezonden 8 november 2013).</text:p>
      <text:p text:style-name="ifm_p_font.roman_mt.3.76mm_ifm">Mededeling van Minister <text:span text:style-name="ifm_span_font.bold_ifm">Opstelten</text:span> (Veiligheid en Justitie) (ontvangen 3 december 2013).</text:p>
      <text:p text:style-name="ifm_p_mt.3.76mm_ifm">Vraag 1</text:p>
      <text:p text:style-name="ifm_p_ifm">Bent u bekend met het artikel «Jihad in Jemen bekostigd met Nederlandse giften»?<text:note text:id="ID-2013Z21656-d38e60" text:note-class="footnote"><text:note-citation text:label="1 ">1</text:note-citation><text:note-body><text:p text:style-name="ifm_p_font.normal_size.6.93pt_mt..5mm_indent.-0.1161in_mleft.0.1161in_ifm">http://www.volkskrant.nl/vk/nl/2664/Nieuws/article/detail/3540234/2013/11/07/Jihad-in-Jemen-bekostigd-met-Nederlandse-giften.dhtml</text:p></text:note-body></text:note></text:p>
      <text:p text:style-name="ifm_p_mt.3.76mm_ifm">Vraag 2</text:p>
      <text:p text:style-name="ifm_p_ifm">Klopt het dat er vanuit Nederland geld wordt gedoneerd voor de jihad in Jemen? Zo ja, om welke bedragen gaat het in totaal en van wie is het geld afkomstig?</text:p>
      <text:p text:style-name="ifm_p_mt.3.76mm_ifm">Vraag 3</text:p>
      <text:p text:style-name="ifm_p_ifm">Wordt er ook geld ingezameld voor andere plekken waar de islamitische oorlog wordt gevoerd? Zo ja, voor welke plekken en door wie?</text:p>
      <text:p text:style-name="ifm_p_mt.3.76mm_ifm">Vraag 4</text:p>
      <text:p text:style-name="ifm_p_ifm">Deelt u de visie dat er nooit en op geen enkele manier geld vanuit Nederland naar de jihad mag vloeien?</text:p>
      <text:p text:style-name="ifm_p_mt.3.76mm_ifm">Vraag 5</text:p>
      <text:p text:style-name="ifm_p_ifm">Wat bent u van plan te gaan doen om de financiering van de islamitische oorlog vanuit Nederland tegen te gaan en de donateurs op te pakken, te straffen, waar mogelijk te denaturaliseren en uit te zetten?</text:p>
      <text:h text:style-name="ifm_p_font.bold_mt.5.08mm_page.keep-with-next_ifm" text:outline-level="2">Mededeling</text:h>
      <text:p text:style-name="ifm_p_mt.4.23mm_ifm">Hierbij deel ik u mede dat de schriftelijke vragen van de leden Van Klaveren en Wilders (beiden PVV) van uw Kamer aan de Minister van Veiligheid en Justitie over Nederlands geld voor de jihad in Jemen (ingezonden 8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Klaveren en Wilders over Nederlands geld voor de jihad in Jemen</dc:title>
    <meta:user-defined meta:name="OVERHEIDop.ParlID/DC.identifier">ah-tk-20132014-678</meta:user-defined>
    <meta:user-defined meta:name="OVERHEIDop.vraagnummer">2013Z21656</meta:user-defined>
    <meta:user-defined meta:name="OVERHEIDop.aanhangselNummer">678</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Uitstel beantwoording vragen van de leden Van Klaveren en Wilders over Nederlands geld voor de jihad in Jem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Cultuur en recreatie | Religie</meta:user-defined>
    <meta:user-defined meta:name="OVERHEIDop.versieInformatie"/>
  </office:meta>
</office:document-meta>
</file>