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de leden <text:span text:style-name="ifm_span_font.bold_ifm">Mei Li Vos</text:span> en <text:span text:style-name="ifm_span_font.bold_ifm">Recourt</text:span> (beiden PvdA) aan de Ministers van Veiligheid en Justitie en van Economische Zaken over <text:span text:style-name="ifm_span_font.italic_ifm">het ondermijnen van bestuurdersaansprakelijkheid</text:span> (ingezonden 13 november 2013).</text:p>
      <text:p text:style-name="ifm_p_font.roman_mt.3.76mm_ifm">Mededeling van Minister <text:span text:style-name="ifm_span_font.bold_ifm">Opstelten</text:span> (Veiligheid en Justitie), mede namens de Minister van Economische Zaken (ontvangen 3 december 2013).</text:p>
      <text:p text:style-name="ifm_p_mt.3.76mm_ifm">Vraag 1</text:p>
      <text:p text:style-name="ifm_p_ifm">Kent u het bericht «Ook bestuurders van buitenlandse rechtspersoon-bestuurders zijn soms aansprakelijk»<text:note text:id="ID-2013Z22038-d38e60" text:note-class="footnote"><text:note-citation text:label="1 ">1</text:note-citation><text:note-body><text:p text:style-name="ifm_p_font.normal_size.6.93pt_mt..5mm_indent.-0.1161in_mleft.0.1161in_ifm">Vakstudie Nieuws (Kluwer), Ook bestuurders van buitenlandse rechtspersoon-bestuurders zijn soms aansprakelijk. Vindplaats: V-N 2013/54.23 https://navigator.kluwer.nl/scion/secure/ctx_139533/index.jsp?1384241023731=&amp;cpid=WKNL-LTR-Navigator&amp;cpid=WKNL-LTR-Navigator&amp;is_citator=false&amp;link_type=1&amp;document_id=idc06521e32744436a949fb25e8b7a539b#page[1]</text:p></text:note-body></text:note> en herinnert u zich de antwoorden op de eerdere vragen over dit onderwerp<text:note text:id="ID-2013Z22038-d38e69" text:note-class="footnote"><text:note-citation text:label="2 ">2</text:note-citation><text:note-body><text:p text:style-name="ifm_p_font.normal_size.6.93pt_mt..5mm_indent.-0.1161in_mleft.0.1161in_ifm">Aanhangsel Handelingen, vergaderjaar 2013–2014, nr. 63.</text:p></text:note-body></text:note>?</text:p>
      <text:p text:style-name="ifm_p_mt.3.76mm_ifm">Vraag 2</text:p>
      <text:p text:style-name="ifm_p_ifm">Deelt u de mening dat de onderling verschillende systemen die EU-lidstaten hebben voor aansprakelijkheid van bestuurders weliswaar gedegen kunnen zijn, zo lang die regels worden toegepast ten opzichte van rechtspersonen en bestuurders uit eigen land, maar dat dit niet wegneemt dat het binnen het internationale privaatrecht «ingewikkeld is dóór te pakken en dat het er om die reden dan ook meestal niet van komt»? Zo ja, hoe gaat u hier verbetering in aanbrengen en op welke termijn? Zo nee, waarom niet?</text:p>
      <text:p text:style-name="ifm_p_mt.3.76mm_ifm">Vraag 3</text:p>
      <text:p text:style-name="ifm_p_ifm">Zijn er lidstaten binnen de EU waar de nationale wetgeving wel de mogelijkheid biedt greep te krijgen op bestuurders van buitenlandse rechtspersonen in het geval zij paulianeuze handelingen ten nadele van crediteuren of faillissementsfraude plegen? Zo ja, welke lidstaten zijn dit en ziet u die wetgeving als voorbeeld teneinde de Nederlandse wetgeving op dit punt aan te passen?</text:p>
      <text:p text:style-name="ifm_p_mt.3.76mm_ifm">Vraag 4</text:p>
      <text:p text:style-name="ifm_p_ifm">Deelt u de mening dat «de doorbraakregeling in de geschetste situaties simpelweg niet werkt»? Zo ja, waarom? Zo nee, waarom niet?</text:p>
      <text:p text:style-name="ifm_p_mt.3.76mm_ifm">Vraag 5</text:p>
      <text:p text:style-name="ifm_p_ifm">Deelt u de mening over het bestuursverbod «dat de bewijslevering die vooraf dient te gaan aan het verbod om te besturen dermate zwaar is, dat ook daar weinig positiefs van valt te verwachten» en dat het bestuursverbod gemakkelijk te omzeilen is? Zo ja, waarom? Zo nee, waarom niet?</text:p>
      <text:p text:style-name="ifm_p_mt.3.76mm_ifm">Vraag 6</text:p>
      <text:p text:style-name="ifm_p_ifm">Is het waar dat «er bij de vakdepartementen niets is gedaan naar aanleiding van het aangehaalde arrest uit 2011»? Zo ja, waarom hebt u niet eerder actie ondernomen? Zo nee, wat is er niet waar aan het gestelde en waaruit blijkt dat u wel eerder actie hebt ondernomen?</text:p>
      <text:p text:style-name="ifm_p_mt.3.76mm_ifm">Vraag 7</text:p>
      <text:p text:style-name="ifm_p_ifm">Is het waar dat «de Minister van Veiligheid en Justitie er nota bene door de Kamervragen achter(komt) dat hij maar eens met de Europese Commissie in conclaaf moet gaan»? Zo nee, wat klopt er niet?</text:p>
      <text:h text:style-name="ifm_p_font.bold_mt.5.08mm_page.keep-with-next_ifm" text:outline-level="2">Mededeling</text:h>
      <text:p text:style-name="ifm_p_mt.4.23mm_ifm">Hierbij bericht ik u, mede namens de Minister van Economische Zaken, dat de schriftelijke vragen van de leden Mei Li Vos en Recourt (beiden PvdA) over het ondermijnen van bestuurdersaansprakelijkheid (ingezonden 13 nov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ei Li Vos en Recourt over het ondermijnen van bestuurdersaansprakelijkheid</dc:title>
    <meta:user-defined meta:name="OVERHEIDop.ParlID/DC.identifier">ah-tk-20132014-676</meta:user-defined>
    <meta:user-defined meta:name="OVERHEIDop.vraagnummer">2013Z22038</meta:user-defined>
    <meta:user-defined meta:name="OVERHEIDop.aanhangselNummer">676</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M.L. (Mei Li) Vos</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Uitstel beantwoording vragen van de leden Mei Li Vos en Recourt over het ondermijnen van bestuurdersaansprakelijkheid</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