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de leden <text:span text:style-name="ifm_span_font.bold_ifm">Kuiken</text:span> en <text:span text:style-name="ifm_span_font.bold_ifm">Marcouch</text:span> (beiden PvdA) aan de Ministers van Infrastructuur en Milieu en van Veiligheid en Justitie over <text:span text:style-name="ifm_span_font.italic_ifm">drankrijders die toch hun rijbewijs mochten behouden</text:span> (ingezonden 4 oktober 2013).</text:p>
      <text:p text:style-name="ifm_p_font.roman_mt.3.76mm_ifm">Antwoord van Minister <text:span text:style-name="ifm_span_font.bold_ifm">Opstelten</text:span> (Veiligheid en Justitie), mede namens de Minister van Infrastructuur en Milieu (ontvangen 3 december 2013). Zie ook Aanhangsel Handelingen, vergaderjaar 2013–2014, nr. 423.</text:p>
      <text:p text:style-name="ifm_p_mt.3.76mm_ifm">Vraag 1</text:p>
      <text:p text:style-name="ifm_p_ifm">Kent u het bericht «Politie verzuimde meldingen drankrijders aan CBR»?<text:note text:id="ID-2013Z18932-d38e60" text:note-class="footnote"><text:note-citation text:label="1 ">1</text:note-citation><text:note-body><text:p text:style-name="ifm_p_font.normal_size.6.93pt_mt..5mm_indent.-0.1161in_mleft.0.1161in_ifm">http://www.eenvandaag.nl/binnenland/47353/politie_verzuimde_meldingen_drankrijders_aan_cbr_</text:p></text:note-body></text:note></text:p>
      <text:p text:style-name="ifm_p_mt.3.76mm_ifm">Antwoord 1</text:p>
      <text:p text:style-name="ifm_p_ifm">Ja.</text:p>
      <text:p text:style-name="ifm_p_mt.3.76mm_ifm">Vraag 2</text:p>
      <text:p text:style-name="ifm_p_ifm">Is het waar dat sommige politieregio’s jarenlang te weinig zaken van drankrijders of asorijders aan het Centraal Bureau voor Rijvaardigheid (CBR) hebben doorgegeven? Zo ja, kunt u de cijfers waar dat uit blijkt, en waar het tv-programma EenVandaag over beschikt, aan de Kamer doen toekomen? Zo nee, waarom is dat niet waar?</text:p>
      <text:p text:style-name="ifm_p_mt.3.76mm_ifm">Antwoord 2</text:p>
      <text:p text:style-name="ifm_p_ifm">Bijgaand ontvangt u de bedoelde cijfers. Zoals hieruit blijkt, heeft in 2012 een toename van het aantal meldingen plaatsgevonden. Deze stijging is voor een groot deel toe te schrijven aan het automatiseren en verbeteren van het meldingsproces en het beter informeren van de politie door het CBR wanneer een melding moet worden gedaan.</text:p>
      <text:p text:style-name="ifm_p_ifm">Er is naar mijn mening geen sprake geweest van verzuim door de politie.</text:p>
      <text:p text:style-name="ifm_p_ifm">Ik vind het daarnaast belangrijk om te benadrukken dat het CBR zich heeft gedistantieerd van de conclusies van Eenvandaag en aangeeft tevreden te zijn over de samenwerking met de politie.</text:p>
      <text:p text:style-name="ifm_p_mt.3.76mm_ifm">Vraag 3</text:p>
      <text:p text:style-name="ifm_p_ifm">Deelt u de mening dat de verkeersveiligheid in het geding is als bestuurders van wie het rijbewijs (tijdelijk) ingenomen had moeten worden vanwege asociaal of dronken rijgedrag, toch aan het verkeer kunnen deelnemen? Zo ja, was en/of is daar vanwege het relatief geringe aantal meldingen van sommige politieregio aan het CBR sprake van? Zo nee, waarom deelt u die mening niet?</text:p>
      <text:p text:style-name="ifm_p_mt.3.76mm_ifm">Vraag 4</text:p>
      <text:p text:style-name="ifm_p_ifm">Deelt u de mening dat, als de politie verzuimt om meldingen van genoemd rijgedrag aan het CBR door te geven, de politie daarmee niet bijdraagt aan de verkeersveiligheid? Zo ja, hoe ziet u de verantwoordelijkheid en aansprakelijkheid van de politie in het geval iemand die aangehouden is vanwege asociaal of dronken rijgedrag, vanwege het ontbreken van een melding aan het CBR toch aan het verkeer kon deelnemen en mogelijk zelfs voor ongelukken heeft gezorgd? Zo nee, waarom niet?</text:p>
      <text:p text:style-name="ifm_p_mt.3.76mm_ifm">Antwoord 3 en 4</text:p>
      <text:p text:style-name="ifm_p_ifm">Ik deel uw mening dat bestuurders die dusdanig asociaal of dronken rijgedrag vertonen dat het rijbewijs afgenomen zou moeten worden, niet aan het verkeer deel zouden moeten kunnen nemen.</text:p>
      <text:p text:style-name="ifm_p_ifm">In het antwoord op vraag 2 ben ik ingegaan op de redenen waarom er in 2012 sprake was van een toename van het aantal mededelingen aan het CBR en waarom er volgens mij dus geen verzuim door de politie heeft plaatsgevonden. De politie is er onder meer voor de handhaving van de verkeersveiligheid. Wanneer de politie vermoedt, door een feitelijke constatering in het verkeer, dat de houder van een rijbewijs niet meer voldoet aan de eisen voor geschiktheid of rijvaardigheid, informeert de politie door middel van een mededeling de divisie Rijgeschiktheid van het CBR. Dit kan leiden tot een onderzoek of het opleggen van een educatieve maatregel. De verkeersveiligheid is derhalve niet in het geding geweest.</text:p>
      <text:p text:style-name="ifm_p_ifm">Daarnaast heb ik u in mijn brief van 18 november jongstleden over verkeershandhaving geschreven dat ik een hardere aanpak van de veelplegers in het verkeer ga invoeren. Hiermee zal vanaf 1 januari 2015 norm overschrijdend gedrag van verkeersdeelnemers nog steviger kunnen worden aangepakt.</text:p>
      <text:p text:style-name="ifm_p_mt.3.76mm_ifm">Vraag 5</text:p>
      <text:p text:style-name="ifm_p_ifm">Komt het ondanks de wetswijziging en de verbeterde automatisering nog steeds voor dat de politie verzuimt om meldingen aan het CBR te doen? Zo ja, waarom is dat nog steeds het geval en in welke mate gebeurt dat nog? Zo nee, waar blijkt dat uit?</text:p>
      <text:p text:style-name="ifm_p_mt.3.76mm_ifm">Antwoord 5</text:p>
      <text:p text:style-name="ifm_p_ifm">Ik krijg van de politie en het CBR geen signalen dat er na de wetswijziging en de in antwoord op vraag 1 genoemde automatiserings- en informatieslag nog structurele problemen zijn bij het doen van deze m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iken en Marcouch over drankrijders die toch hun rijbewijs mochten behouden</dc:title>
    <meta:user-defined meta:name="OVERHEIDop.ParlID/DC.identifier">ah-tk-20132014-674</meta:user-defined>
    <meta:user-defined meta:name="OVERHEIDop.vraagnummer">2013Z18932</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de leden Kuiken en Marcouch over drankrijders die toch hun rijbewijs mochten behoud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