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banen en opleidingen voor jihadisten</text:span> (ingezonden 7 november 2013).</text:p>
      <text:p text:style-name="ifm_p_font.roman_mt.3.76mm_ifm">Mededeling van Minister <text:span text:style-name="ifm_span_font.bold_ifm">Opstelten</text:span> (Veiligheid en Justitie) (ontvangen 3 december 2013)</text:p>
      <text:p text:style-name="ifm_p_mt.3.76mm_ifm">Vraag 1</text:p>
      <text:p text:style-name="ifm_p_ifm">Bent u bekend met het bericht «Teruggekeerde jihadi's niet opgepakt maar geholpen»?<text:note text:id="ID-2013Z21447-d38e60" text:note-class="footnote"><text:note-citation text:label="1 ">1</text:note-citation><text:note-body><text:p text:style-name="ifm_p_font.normal_size.6.93pt_mt..5mm_indent.-0.1161in_mleft.0.1161in_ifm">http://www.eenvandaag.nl/index.php#</text:p></text:note-body></text:note></text:p>
      <text:p text:style-name="ifm_p_mt.3.76mm_ifm">Vraag 2</text:p>
      <text:p text:style-name="ifm_p_ifm">In hoeverre klopt het dat gemeenten en veiligheidsdiensten teruggekeerde jihadisten helpen aan een baan, een opleiding en buurtactiviteiten in plaats van hen op te pakken, te straffen en waar mogelijk ons land uit te zetten?</text:p>
      <text:p text:style-name="ifm_p_mt.3.76mm_ifm">Vraag 3</text:p>
      <text:p text:style-name="ifm_p_ifm">Deelt u de visie dat deze linkse pamperaanpak niet alleen bizar is maar ook meer dan gevaarlijk? Zo neen, waarom niet?</text:p>
      <text:p text:style-name="ifm_p_mt.3.76mm_ifm">Vraag 4</text:p>
      <text:p text:style-name="ifm_p_ifm">Welke maatregelen bent u voornemens te treffen zo snel mogelijk te stoppen met het belonen van deze gewelddadige islamstrijders en in te zetten op keiharde vervolging?</text:p>
      <text:h text:style-name="ifm_p_font.bold_mt.5.08mm_page.keep-with-next_ifm" text:outline-level="2">Mededeling</text:h>
      <text:p text:style-name="ifm_p_mt.4.23mm_ifm">Hierbij deel ik u mede dat de schriftelijke vragen van de leden Van Klaveren en Helder (beiden PVV) van uw Kamer aan de Minister van Veiligheid en Justitie over banen en opleidingen voor jihadisten (ingezonden 7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Klaveren en Helder over banen en opleidingen voor jihadisten</dc:title>
    <meta:user-defined meta:name="OVERHEIDop.ParlID/DC.identifier">ah-tk-20132014-671</meta:user-defined>
    <meta:user-defined meta:name="OVERHEIDop.vraagnummer">2013Z21447</meta:user-defined>
    <meta:user-defined meta:name="OVERHEIDop.aanhangselNummer">67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Uitstel beantwoording vragen van de leden Van Klaveren en Helder over banen en opleidingen voor jihadist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Staatsveiligheid</meta:user-defined>
    <meta:user-defined meta:name="OVERHEIDop.versieInformatie"/>
  </office:meta>
</office:document-meta>
</file>