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Rebel</text:span> (PvdA) aan de Minister van Veiligheid en Justitie over <text:span text:style-name="ifm_span_font.italic_ifm">het bericht dat de douane meer designerdrugs en grondstoffen onderschept</text:span> (ingezonden 8 november 2013).</text:p>
      <text:p text:style-name="ifm_p_font.roman_mt.3.76mm_ifm">Mededeling van Minister <text:span text:style-name="ifm_span_font.bold_ifm">Opstelten</text:span> (Veiligheid en Justitie) (ontvangen 3 december 2013)</text:p>
      <text:p text:style-name="ifm_p_mt.3.76mm_ifm">Vraag 1</text:p>
      <text:p text:style-name="ifm_p_ifm">Kent u het bericht «Douane onderschept meer designerdrugs en grondstoffen»?<text:note text:id="ID-2013Z21688-d38e57" text:note-class="footnote"><text:note-citation text:label="1 ">1</text:note-citation><text:note-body><text:p text:style-name="ifm_p_font.normal_size.6.93pt_mt..5mm_indent.-0.1161in_mleft.0.1161in_ifm">NU.nl, 7 september 2013 (http://www.nu.nl/data/3621424/meer-designerdrugs-en-grondstoffen-onderschept.html)</text:p></text:note-body></text:note> Herinnert u zich voorts eerdere vragen over het bericht dat de Politie de groei van xtc-labs niet kan bijbenen?</text:p>
      <text:p text:style-name="ifm_p_mt.3.76mm_ifm">Vraag 2</text:p>
      <text:p text:style-name="ifm_p_ifm">Hoeveel is er van de grondstof apaan, een grondstof voor de vervaardiging van synthetische drugs als xtc, amfetamine en lsd, door de douane in 2011 en 2012 aangetroffen?</text:p>
      <text:p text:style-name="ifm_p_mt.3.76mm_ifm">Vraag 3</text:p>
      <text:p text:style-name="ifm_p_ifm">Is de door de douane aangetroffen grondstof apaan in beslaggenomen? Zo ja, op welke juridische basis is dit gedaan? Zo nee, waarom niet?</text:p>
      <text:p text:style-name="ifm_p_mt.3.76mm_ifm">Vraag 4</text:p>
      <text:p text:style-name="ifm_p_ifm">Wordt naast de import van apaan deze grondstof ook in Nederland zelf geproduceerd of geëxporteerd? Zo ja, kunt u een indicatie van de omvang van deze productie geven? Zo nee, hoe weet u dat?</text:p>
      <text:p text:style-name="ifm_p_mt.3.76mm_ifm">Vraag 5</text:p>
      <text:p text:style-name="ifm_p_ifm">Kan de apaan voor andere doeleinden dan het maken van synthetische drugs worden gebruikt? Zo ja, voor welke doeleinden? Zo nee, pleit dit dan niet voor een verbod van apaan, hoe gaat u dat bewerkstelligen en op welke termijn kunt u dit realiseren?</text:p>
      <text:h text:style-name="ifm_p_font.bold_mt.5.08mm_page.keep-with-next_ifm" text:outline-level="2">Mededeling</text:h>
      <text:p text:style-name="ifm_p_mt.4.23mm_ifm">Hierbij deel ik u mede dat de schriftelijke vragen van het lid Rebel (PvdA) van uw Kamer aan de Minister van Veiligheid en Justitie over het bericht dat de douane meer designerdrugs en grondstoffen onderschept (ingezonden 8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het bericht dat de douane meer designerdrugs en grondstoffen onderschep</dc:title>
    <meta:user-defined meta:name="OVERHEIDop.ParlID/DC.identifier">ah-tk-20132014-670</meta:user-defined>
    <meta:user-defined meta:name="OVERHEIDop.vraagnummer">2013Z21688</meta:user-defined>
    <meta:user-defined meta:name="OVERHEIDop.aanhangselNummer">670</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Uitstel beantwoording vragen van het lid Rebel over het bericht dat de douane meer designerdrugs en grondstoffen onderschep</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