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text:p>
      <text:p text:style-name="ifm_p_font.roman_mt.3.76mm_ifm">Vragen van de leden <text:span text:style-name="ifm_span_font.bold_ifm">De Rouwe</text:span> en <text:span text:style-name="ifm_span_font.bold_ifm">Van Hijum</text:span> (beiden CDA) aan de minister van Infrastructuur en Milieu over <text:span text:style-name="ifm_span_font.italic_ifm">het bericht dat Rijkswaterstaat voorbereidingen treft voor een nieuwe bezuiniging op de bediening van sluizen en bruggen</text:span> (ingezonden 6 september 2013).</text:p>
      <text:p text:style-name="ifm_p_font.roman_mt.3.76mm_ifm">Antwoord van minister <text:span text:style-name="ifm_span_font.bold_ifm">Schultz van Haegen-Maas Geesteranus</text:span> (Infrastructuur en Milieu) (ontvangen 24 september 2013)</text:p>
      <text:p text:style-name="ifm_p_mt.3.76mm_ifm">Vraag 1</text:p>
      <text:p text:style-name="ifm_p_ifm">Is het waar dat Rijkswaterstaat voorbereidingen treft voor een nieuwe bezuiniging op de bediening van sluizen en bruggen?<text:note text:id="ID-2013Z16771-d38e60" text:note-class="footnote"><text:note-citation text:label="1 ">1</text:note-citation><text:note-body><text:p text:style-name="ifm_p_font.normal_size.6.93pt_mt..5mm_indent.-0.1161in_mleft.0.1161in_ifm">http://www.logistiek.nl/Distributie/algemeen/2013/6/EVO-ook-tegen-bezuiniging-bruggen-en-sluizen-1287240W/</text:p></text:note-body></text:note></text:p>
      <text:p text:style-name="ifm_p_mt.3.76mm_ifm">Antwoord 1 </text:p>
      <text:p text:style-name="ifm_p_ifm">De bezuiniging op bediening van sluizen en bruggen is geen nieuwe bezuiniging, maar een uitvoering van afspraken uit het Regeerakkoord Rutte I, die voor 2018 gerealiseerd moeten zijn. In 2012 is in goed overleg met de regio een pilot vraaggestuurde bediening IJsselmeergebied ingevoerd. Deze pilot dient als opmaat voor het totale versoberingpakket bediening.</text:p>
      <text:p text:style-name="ifm_p_mt.3.76mm_ifm">Vraag 2</text:p>
      <text:p text:style-name="ifm_p_ifm">Is het waar dat het voornemen bestaat om de Eilandbrug en de Ketelbrug in Overijssel uitsluitend vanaf de Ramspolbrug op afstand te bedienen? Is dit technisch gezien ook mogelijk? Wat betekent het verdwijnen van bediening op locatie voor het aantal openingen van de beide bruggen?</text:p>
      <text:p text:style-name="ifm_p_mt.3.76mm_ifm">Antwoord 2</text:p>
      <text:p text:style-name="ifm_p_ifm">De Eilandbrug wordt reeds bediend vanuit de Ramspolbrug. Er zijn vooralsnog geen voornemens om de Ketelbrug op afstand te gaan bedienen. Na afloop van de nu nog lopende landelijke pilot «bediening op afstand» zullen de technische aspecten worden belicht in een evaluatie. Deze zal aan uw Kamer worden toegezonden.</text:p>
      <text:p text:style-name="ifm_p_ifm">Als versoberingsmaatregel wordt gekeken wat de mogelijkheden zijn om de Ketelbrug, Eilandbrug en Ramspolbrug gedurende de zomerperiode, in de rustige tijden, te laten bedienen door één bedienaar die dan tussen de Ketelbrug en Ramspolbrug pendelt. De consequentie hiervan is dat een brugdraaiing moet worden aangevraagd en dat er mogelijk langere wachttijden zijn. Ik verwacht dat het aantal openingen hierdoor wat minder zal worden, maar tijdens de opening zal wel het totale scheepsaanbod bediend worden.</text:p>
      <text:p text:style-name="ifm_p_mt.3.76mm_ifm">Vraag 3 en 4</text:p>
      <text:p text:style-name="ifm_p_ifm">Bent u op de hoogte van de grote zorgen over de gevolgen van de steeds beperktere openstelling bij de ondernemers van de «bruine vloot» in Kampen? Deelt u de mening dat het voor Kampen bijzonder ongewenst is wanneer ook het laatste deel van de chartervloot een andere thuishaven zou zoeken?</text:p>
      <text:p text:style-name="ifm_p_ifm">Bent u bereid om bij de besluitvorming over de bediening van beide bruggen rekening te houden met het belang van de chartervaart in Kampen? Zo ja, op welke wijze?</text:p>
      <text:p text:style-name="ifm_p_mt.3.76mm_ifm">Antwoord 3 en 4</text:p>
      <text:p text:style-name="ifm_p_ifm">In de versoberingsvoorstellen is sprake van het inkorten van de bedienvensters Eilandbrug (bediend vanuit de Ramspolbrug) en Ketelbrug. Hierover is overleg gevoerd met de brancheorganisatie van charterschepen BBZ.</text:p>
      <text:p text:style-name="ifm_p_ifm">De landelijk te maken afwegingen houden rekening met het economisch belang en de intensiteit van het gebruik van objecten. Voor zover dat mogelijk is binnen de in het regeerakkoord aangegeven taakstelling heb ik ook rekening gehouden met het belang van de chartervaart bij de genoemde objecten. In overleg met de «bruine vloot» is binnen de opgave van de versobering nu gekomen tot een werkbaar bedienregime.</text:p>
      <text:p text:style-name="ifm_p_ifm">Zoals aangegeven in het AO Scheepvaart van 25 juni jongstleden zal het ontzien van de belangrijkste hoofdvaarwegen impact hebben voor de vaarweggebruikers van de vaarwegen waarover kleinere volumes worden vervoerd.</text:p>
      <text:p text:style-name="ifm_p_mt.3.76mm_ifm">Vraag 5</text:p>
      <text:p text:style-name="ifm_p_ifm">Bent u bereid om over mogelijke oplossingen (zoals een rol voor de havenmeester) in overleg te treden met de BBZ<text:note text:id="ID-2013Z16771-d38e93" text:note-class="footnote"><text:note-citation text:label="2 ">2</text:note-citation><text:note-body><text:p text:style-name="ifm_p_font.normal_size.6.93pt_mt..5mm_indent.-0.1161in_mleft.0.1161in_ifm">BBZ – Vereniging voor beroepschartervaart</text:p></text:note-body></text:note> en de Kamer over de uitkomsten van dit overleg te informeren?</text:p>
      <text:p text:style-name="ifm_p_mt.3.76mm_ifm">Antwoord 5</text:p>
      <text:p text:style-name="ifm_p_ifm">Dit overleg heeft reeds plaatsgevonden. Zie het antwoord op de vragen 3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De Rouwe en Van Hijum over het bericht dat Rijkswaterstaat voorbereidingen treft voor een nieuwe bezuiniging op de bediening van sluizen en brugge</dc:title>
    <meta:user-defined meta:name="OVERHEIDop.ParlID/DC.identifier">ah-tk-20132014-67</meta:user-defined>
    <meta:user-defined meta:name="OVERHEIDop.vraagnummer">2013Z16771</meta:user-defined>
    <meta:user-defined meta:name="OVERHEIDop.aanhangselNummer">67</meta:user-defined>
    <meta:user-defined meta:name="OVERHEIDop.AanhangselTypen/DC.type">Antwoord</meta:user-defined>
    <meta:user-defined meta:name="OVERHEIDop.Parlementair/DC.type">Aanhangsel van de Handelingen</meta:user-defined>
    <meta:user-defined meta:name="OVERHEIDop.indiener">Y.J. van Hijum</meta:user-defined>
    <meta:user-defined meta:name="OVERHEIDop.indiener">S. de Rouwe</meta:user-defined>
    <meta:user-defined meta:name="OVERHEIDop.ontvanger">M.H. Schultz van Haegen-Maas Geesteranus</meta:user-defined>
    <meta:user-defined meta:name="OVERHEIDop.vergaderjaar">2013-2014</meta:user-defined>
    <meta:user-defined meta:name="DCTERMS.W3CDTF/OVERHEIDop.datumOntvangst">2013-09-24</meta:user-defined>
    <meta:user-defined meta:name="OVERHEID.StatenGeneraal/DC.creator">Tweede Kamer der Staten-Generaal</meta:user-defined>
    <dc:language>nl</dc:language>
    <meta:user-defined meta:name="DCTERMS.alternative"/>
    <meta:user-defined meta:name="DC.title">Antwoord vragen van de leden De Rouwe en Van Hijum over het bericht dat Rijkswaterstaat voorbereidingen treft voor een nieuwe bezuiniging op de bediening van sluizen en brugge</meta:user-defined>
    <meta:user-defined meta:name="DCTERMS.W3CDTF/DCTERMS.available">2013-09-25</meta:user-defined>
    <meta:user-defined meta:name="OVERHEIDop.publicationName">Kamervragen (Aanhangsel)</meta:user-defined>
    <meta:user-defined meta:name="OVERHEID.Organisatietype/OVERHEID.organisationType">staten generaal</meta:user-defined>
    <meta:user-defined meta:name="DCTERMS.W3CDTF/DCTERMS.issued">2013-09-24</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