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Azmani</text:span> (VVD) aan de minister van Sociale Zaken en Werkgelegenheid over <text:span text:style-name="ifm_span_font.italic_ifm"> het bericht dat al bijna een jaar nauwelijks wordt ingeburgerd</text:span> (ingezonden 7 november 2013).</text:p>
      <text:p text:style-name="ifm_p_font.roman_mt.3.76mm_ifm">Antwoord van minister <text:span text:style-name="ifm_span_font.bold_ifm">Asscher</text:span> (Sociale Zaken en Werkgelegenheid) (ontvangen 3 december 2013)</text:p>
      <text:p text:style-name="ifm_p_mt.3.76mm_ifm">Vraag 1</text:p>
      <text:p text:style-name="ifm_p_ifm">Bent u bekend met het artikel «Sinds januari van dit jaar zijn nieuwkomers verantwoordelijk voor hun eigen inburgering. In de praktijk betekent dit dat er al bijna een jaar nauwelijks wordt ingeburgerd»?<text:note text:id="ID-2013Z21445-d38e57" text:note-class="footnote"><text:note-citation text:label="1 ">1</text:note-citation><text:note-body><text:p text:style-name="ifm_p_font.normal_size.6.93pt_mt..5mm_indent.-0.1161in_mleft.0.1161in_ifm">De Groene Amsterdammer, 6 november 2013</text:p></text:note-body></text:note></text:p>
      <text:p text:style-name="ifm_p_mt.3.76mm_ifm">Antwoord 1</text:p>
      <text:p text:style-name="ifm_p_ifm">Ja.</text:p>
      <text:p text:style-name="ifm_p_mt.3.76mm_ifm">Vraag 2</text:p>
      <text:p text:style-name="ifm_p_ifm">Klopt het bericht dat de afgelopen 10 maanden maar 923 mensen van de 7.803 nieuwe inburgeraars zich hebben gemeld bij de Dienst uitvoering Onderwijs (DUO) om een lening af te sluiten voor een inburgeringstraject? Zo ja, wat vindt u daarvan? Heeft u zicht op de aantallen die op andere wijze hun inburgeringstraject financieren?</text:p>
      <text:p text:style-name="ifm_p_mt.3.76mm_ifm">Antwoord 2</text:p>
      <text:p text:style-name="ifm_p_ifm">De cijfers zijn correct. Inmiddels beschik ik wel over recentere cijfers. In de afgelopen 10 maanden (peildatum Informatiesysteem Inburgering, 1 november 2013) zijn 8.283 nieuwkomers inburgeringsplichtig geworden. Van deze groep is inmiddels aan 1.084 personen een lening toegekend.</text:p>
      <text:p text:style-name="ifm_p_ifm">Het aantal verstrekte leningen aan inburgeraars is overigens geen absolute graadmeter voor het aantal inburgeraars dat zich voorbereidt op het inburgeringsexamen. Het afsluiten van een lening bij DUO is immers niet verplicht. Inburgeraars kunnen ook een opleiding volgen zonder een lening af te sluiten of zich op een andere manier (bijvoorbeeld via zelfstudie) voorbereiden op het inburgeringsexamen. Ik heb op dit moment geen volledig zicht op het aantal inburgeraars dat op een andere wijze het inburgeringstraject financiert. Op korte termijn verwacht ik via de uitwisseling van gegevens over cursisten tussen DUO en taalaanbieders en via een periodieke enquête onder verplichte inburgeraars voldoende zicht te hebben op de voortgang van de inburgering (zie verder antwoord op vraag 5). Ik zal de Kamer in het voorjaar van 2014 nader informeren over de inspanningen en resultaten van de inburgering van nieuwe inburgeringsplichtigen in 2013.</text:p>
      <text:p text:style-name="ifm_p_ifm">Ik vind het belangrijk dat nieuwkomers zo snel mogelijk met de inburgering starten. Hierbij moet wel worden opgemerkt dat het uitgangspunt van de gewijzigde Wet inburgering per 1 januari 2013 is dat inburgeraars zelf verantwoordelijk zijn voor hoe zij zich voorbereiden op het inburgeringsexamen. De termijn waarbinnen aan de inburgeringsplicht moet worden voldaan, is 3 jaar (en voor analfabeten 5 jaar). Inburgeraars hebben dus nog voldoende tijd om zich voor te bereiden op het examen.</text:p>
      <text:p text:style-name="ifm_p_mt.3.76mm_ifm">Vraag 3</text:p>
      <text:p text:style-name="ifm_p_ifm">Is het waar dat gemeenten op dit moment geen inzicht hebben in wie de nieuwe inburgeringsplichtigen zijn, of ze inburgeren en of ze dat bij een gecertificeerde organisatie doen? Zo ja, hoe komt dat? Wat gaat u daar aan doen?</text:p>
      <text:p text:style-name="ifm_p_mt.3.76mm_ifm">Antwoord 3</text:p>
      <text:p text:style-name="ifm_p_ifm">Per 1 januari 2013 is de gemeentelijke taak in de uitvoering van de inburgering van nieuwe inburgeringsplichtigen vervallen. Als gevolg hiervan hebben gemeenten geen zicht op de gegevens over de voortgang van de inburgering van nieuwe inburgeringsplichtigen.</text:p>
      <text:p text:style-name="ifm_p_mt.3.76mm_ifm">Vraag 4</text:p>
      <text:p text:style-name="ifm_p_ifm">Bestaan er afspraken met gemeenten, of met de Vereniging van Nederlandse Gemeenten (VNG), over het bijhouden en volgen van de inburgeringsplichtigen en de inspanningen tot inburgering? Zo ja, welk afspraken zijn dit en bent u bereid deze met de Tweede Kamer te delen? Zo nee, waarom bestaan hier geen afspraken over?</text:p>
      <text:p text:style-name="ifm_p_mt.3.76mm_ifm">Antwoord 4</text:p>
      <text:p text:style-name="ifm_p_ifm">Gemeenten hebben per 1 januari 2013 geen taak meer in de uitvoering van de inburgering van nieuwe inburgeringsplichtigen. Er bestaan dan ook geen afspraken met gemeenten en de VNG over het volgen van de inspanningen van inburgeringsplichtigen.</text:p>
      <text:p text:style-name="ifm_p_mt.3.76mm_ifm">Vraag 5</text:p>
      <text:p text:style-name="ifm_p_ifm">Hoe ziet u de berichtgeving in het licht van de afspraak in het regeerakkoord dat de inburgeringsinspanningen consequent en vanaf het begin worden gevolgd? Hoe wordt hier door u invulling aan gegeven? Hoe wordt er vervolgens gevolg gegeven aan de andere afspraak in het regeerakkoord dat wie zich onvoldoende inzet zijn of haar verblijfsrecht verliest?</text:p>
      <text:p text:style-name="ifm_p_mt.3.76mm_ifm">Antwoord 5</text:p>
      <text:p text:style-name="ifm_p_ifm">De vorderingen van inburgeraars worden structureel gevolgd. Gegevens over de inspanningen van inburgeringsplichtigen worden vastgelegd in het informatiesysteem inburgering. In dit informatiesysteem worden o.a. gegevens vastgelegd over het gebruik van de sociale leenfaciliteit en de deelname aan het inburgerings- en NT2-examen; binnenkort worden daar gegevens aan toegevoegd over het volgen van een inburgeringscursus en alfabetiseringstrajecten. Aanvullend wordt aan inburgeringsplichtigen via een periodieke enquête gevraagd welke activiteiten zij ondernemen in het kader van de inburgering. Momenteel worden personen die inburgeringsplichtig zijn geworden in het eerste half jaar van 2013 bevraagd.</text:p>
      <text:p text:style-name="ifm_p_ifm">Inburgeringsplichtigen die geen activiteiten ondernemen worden door DUO halfjaarlijks per brief gewezen op hun inburgeringsplicht en de risico’s (boete of verlies verblijfsvergunning) die men loopt indien niet tijdig aan deze plicht wordt voldaan. De beoordeling over het eventueel verliezen van het verblijfrecht vindt plaats als personen niet binnen de gestelde inburgeringstermijn aan de plicht hebben voldaan. Indien er sprake is van een verwijtbare overschrijding van de inburgeringstermijn zal worden bezien of hier verblijfrechtelijke consequenties aan verbonden kunnen worden. Hierbij is de regering uiteraard gebonden aan de Europeesrechtelijke en internationaalrechtelijke kaders. In elke individuele zaak zal een afweging van alle relevante feiten en omstandigheden van dat individuele gev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dat al bijna een jaar nauwelijks wordt ingeburgerd</dc:title>
    <meta:user-defined meta:name="OVERHEIDop.ParlID/DC.identifier">ah-tk-20132014-669</meta:user-defined>
    <meta:user-defined meta:name="OVERHEIDop.vraagnummer">2013Z21445</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Azmani over het bericht dat al bijna een jaar nauwelijks wordt ingeburgerd</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