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het lid <text:span text:style-name="ifm_span_font.bold_ifm">Bontes</text:span> (PVV) aan de Minister van Veiligheid en Justitie over <text:span text:style-name="ifm_span_font.italic_ifm">het bericht dat geadviseerd wordt overvallers ruim baan te geven</text:span> (ingezonden 17 oktober 2013).</text:p>
      <text:p text:style-name="ifm_p_font.roman_mt.3.76mm_ifm">Antwoord van Minister <text:span text:style-name="ifm_span_font.bold_ifm">Opstelten</text:span> (Veiligheid en Justitie) (ontvangen 2 december 2013). Zie ook Aanhangsel Handelingen, vergaderjaar 2013–2014, nr. 488.</text:p>
      <text:p text:style-name="ifm_p_mt.3.76mm_ifm">Vraag 1</text:p>
      <text:p text:style-name="ifm_p_ifm">Bent u bekend met het bericht dat overvallers ruim baan moet worden gegeven?<text:note text:id="ID-2013Z20012-d38e57" text:note-class="footnote"><text:note-citation text:label="1 ">1</text:note-citation><text:note-body><text:p text:style-name="ifm_p_font.normal_size.6.93pt_mt..5mm_indent.-0.1161in_mleft.0.1161in_ifm">http://www.telegraaf.nl/binnenland/21977015/___Overvaller_ruim_baan_geven___.html</text:p></text:note-body></text:note></text:p>
      <text:p text:style-name="ifm_p_mt.3.76mm_ifm">Antwoord 1</text:p>
      <text:p text:style-name="ifm_p_ifm">Ja</text:p>
      <text:p text:style-name="ifm_p_mt.3.76mm_ifm">Vraag 2</text:p>
      <text:p text:style-name="ifm_p_ifm">Deelt u de mening dat dit onderzoek negatief afstraalt op de nationale politie omdat gesuggereerd wordt dat de politie vindt dat je je maar beter niet kunt verzetten tegen overvallers? Zo nee, waarom niet?</text:p>
      <text:p text:style-name="ifm_p_mt.3.76mm_ifm">Antwoord 2</text:p>
      <text:p text:style-name="ifm_p_ifm">Een slachtoffer van een woningoverval mag zichzelf en zijn spullen altijd verdedigen. Het slachtoffer zal daarbij naar eigen vermogen en altijd proportioneel moeten handelen. Het genoemde onderzoek bevestigt dat verzet tegen een woningoverval het risico op toepassing van (zwaarder) geweld door de overvaller in zich draagt. Omdat in een overvalsituatie doorgaans te weinig tijd of overzicht bestaat om een rationele afweging van alle risico’s te kunnen maken, is het advies van de politie in beginsel rustig te blijven, buit af te geven, de situatie te accepteren en de kenmerken van de overvallers te onthouden (het RAAK-principe). De gezondheid van het slachtoffer en eventuele omstanders gaat immers boven eventuele materiële schade van een overval.</text:p>
      <text:p text:style-name="ifm_p_mt.3.76mm_ifm">Vraag 3</text:p>
      <text:p text:style-name="ifm_p_ifm">Deelt u de visie dat door dit onderzoek van Nederlanders wel een hele makkelijke prooi wordt gemaakt voor overvallers? Zo ja, gaat u ervoor zorgen dat de nationale politie afstand neemt van dit onderzoek? Zo, nee waarom niet?</text:p>
      <text:p text:style-name="ifm_p_mt.3.76mm_ifm">Antwoord 3</text:p>
      <text:p text:style-name="ifm_p_ifm">Het RAAK-principe is niet alleen van belang voor de veiligheid van het slachtoffer van een overval, maar ook voor de opsporing en vervolging. In de praktijk lost de nationale politie veel overvallen op met informatie van slachtoffers die rustig zijn gebleven en goed hebben geobserveerd. Het oplossingspercentage overvallen is in de afgelopen jaren ook fors toegenomen (van 23% in 2009 naar 31,4% in 2012. Een woningoverval begint in de meeste gevallen met het openen van de voordeur. Via voorlichtingsactiviteiten wijs ik er op alert te zijn bij het openen van de deur voor onbekenden en waar mogelijk een deurspion en kierstandhouder te installeren. Ondernemers adviseer ik zo min mogelijk geld of waardevolle zaken mee naar huis te nemen om het risico van een overval thuis te beperken.</text:p>
      <text:p text:style-name="ifm_p_mt.3.76mm_ifm">Vraag 4</text:p>
      <text:p text:style-name="ifm_p_ifm">Komen de kosten voor dit onderzoek uit de begroting van uw ministerie? Zo ja, deelt u de mening dat de kosten die worden vrijgemaakt voor dergelijke onderzoeken beter aangewend kunnen worden voor meer agenten en rechercheurs op straat teneinde meer overvallers op te pakken, in plaats van ze te interviewen? Zo nee, waarom niet?</text:p>
      <text:p text:style-name="ifm_p_mt.3.76mm_ifm">Antwoord 4</text:p>
      <text:p text:style-name="ifm_p_ifm">Het onderzoek is uitgevoerd onder de verantwoordelijkheid van de Commissie Politie &amp; Wetenschap. Dit is een onafhankelijke commissie die verantwoordelijk is voor het initiëren, coördineren en stimuleren van planmatig en systematisch strategisch onderzoek op het terrein van de politie en veiligheid. Een goede en onafhankelijke kennis- en onderzoeksfunctie vormt een belangrijke basis voor de professionaliteit van de Nationale Politie. De Commissie Politie &amp; Wetenschap ontvangt voor de het uitbesteden van externe wetenschappelijke onderzoeken jaarlijks een subsidie van 1,815 miljoen euro. De resultaten van de onderzoeken worden waar nodig verwerkt in de opleidingen van de Politieacademie en dragen bij aan verdere ontwikkeling van de politieprofe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tes over het bericht dat geadviseerd wordt overvallers ruim baan te geven</dc:title>
    <meta:user-defined meta:name="OVERHEIDop.ParlID/DC.identifier">ah-tk-20132014-668</meta:user-defined>
    <meta:user-defined meta:name="OVERHEIDop.vraagnummer">2013Z20012</meta:user-defined>
    <meta:user-defined meta:name="OVERHEIDop.aanhangselNummer">66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3-12-02</meta:user-defined>
    <meta:user-defined meta:name="OVERHEID.StatenGeneraal/DC.creator">Tweede Kamer der Staten-Generaal</meta:user-defined>
    <dc:language>nl</dc:language>
    <meta:user-defined meta:name="DCTERMS.alternative"/>
    <meta:user-defined meta:name="DC.title">Antwoord op vragen van het lid Bontes over het bericht dat geadviseerd wordt overvallers ruim baan te gev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