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4</text:p>
      <text:p text:style-name="ifm_p_font.roman_mt.3.76mm_ifm">Vragen van het lid <text:span text:style-name="ifm_span_font.bold_ifm">Ulenbelt</text:span> (SP) aan de Minister van Sociale Zaken en Werkgelegenheid over <text:span text:style-name="ifm_span_font.italic_ifm">jongeren die stage lopen na het afronden van een opleiding</text:span> (ingezonden 8 november 2013).</text:p>
      <text:p text:style-name="ifm_p_font.roman_mt.3.76mm_ifm">Antwoord van Minister <text:span text:style-name="ifm_span_font.bold_ifm">Asscher</text:span> (Sociale Zaken en Werkgelegenheid) (ontvangen 2 december 2013).</text:p>
      <text:p text:style-name="ifm_p_mt.3.76mm_ifm">Vraag 1</text:p>
      <text:p text:style-name="ifm_p_ifm">Wat is uw reactie op de uitzending van EenVandaag over jongeren die stage lopen na het afronden van een opleiding?<text:note text:id="ID-2013Z21655-d38e57" text:note-class="footnote"><text:note-citation text:label="1 ">1</text:note-citation><text:note-body><text:p text:style-name="ifm_p_font.normal_size.6.93pt_mt..5mm_indent.-0.1161in_mleft.0.1161in_ifm">EenVandaag, 4 november 2013</text:p></text:note-body></text:note></text:p>
      <text:p text:style-name="ifm_p_mt.3.76mm_ifm">Antwoord 1</text:p>
      <text:p text:style-name="ifm_p_ifm">De uitzending toont enkele voorbeelden van jongeren die na afronding van hun studie bereid zijn tegen een lage vergoeding werkzaamheden te verrichten bij bedrijven en instellingen. De uitzending raakt de kern van de vraag of dit in overeenstemming met de wet- en regelgeving is. Op basis van alle relevante feiten en omstandigheden zal dat beoordeeld moeten worden. Als sprake is van een stage, dan geldt geen beloningsvereiste. Als geen sprake is van een stage, is juridisch sprake van een arbeidsovereenkomst en heeft de betrokkene aanspraak op het wettelijk minimumloon.</text:p>
      <text:p text:style-name="ifm_p_mt.3.76mm_ifm">Vraag 2</text:p>
      <text:p text:style-name="ifm_p_ifm">Hoeveel jongeren lopen na het afronden van hun opleiding een «stage»? Welke opleiding hebben zij genoten? Om welke leeftijden gaat het? In welke bedrijfstakken vindt het plaats? Welk soort werkgevers biedt deze «stages» aan?</text:p>
      <text:p text:style-name="ifm_p_mt.3.76mm_ifm">Antwoord 2</text:p>
      <text:p text:style-name="ifm_p_ifm">Er zijn geen geaggregeerde gegevens beschikbaar over het aantal jongeren dat na het afronden van hun opleiding stage loopt en hun kenmerken. Evenmin heb ik beschikking over gegevens betreffende de bedrijfstakken waarin zij werken of de werkgevers die hen een stageplek bieden.</text:p>
      <text:p text:style-name="ifm_p_mt.3.76mm_ifm">Vraag 3</text:p>
      <text:p text:style-name="ifm_p_ifm">Deelt u de mening dat iedere jongere die aan zijn loopbaan begint ervaring op moet doen? Deelt u de mening dat daarmee bij iedere baan voor vrijwel iedere starter korter of langer het leeraspect centraal staat? Zo nee, waarom niet?</text:p>
      <text:p text:style-name="ifm_p_mt.3.76mm_ifm">Antwoord 3</text:p>
      <text:p text:style-name="ifm_p_ifm">Het opdoen van ervaring is aan de orde van de dag voor iedereen die actief is op de arbeidsmarkt en niet alleen voor nieuwkomers. Dat is ook van wezenlijk belang om op nieuwe ontwikkelingen in het werk in te kunnen spelen en voor het behoud van een goede positie op de arbeidsmarkt.</text:p>
      <text:p text:style-name="ifm_p_ifm">Wat nu voorligt is de vraag of al dan niet sprake is van een stage. In de beantwoording van de schriftelijke vragen van het lid Hamer zijn de criteria genoemd die de Inspectie SZW gebruikt als leidraad om op basis van de feiten en omstandigheden vast te stellen of sprake is van een stage of van werk op basis van een arbeidsovereenkomst<text:note text:id="ID-664-d38e88" text:note-class="footnote"><text:note-citation text:label="2 ">2</text:note-citation><text:note-body><text:p text:style-name="ifm_p_font.normal_size.6.93pt_mt..5mm_indent.-0.1161in_mleft.0.1161in_ifm">Kamerstukken II, 2013/14, Aanhangsel nr. 339</text:p></text:note-body></text:note>. Daarbij is ook aangegeven, dat de werkzaamheden van de «gewone werknemer» hoofdzakelijk van productieve aard zijn en gericht op het maken van omzet, winst of het behalen van doelen (etc.). Dit wil niet zeggen dat men geen ervaring op zou mogen of kunnen opdoen, omdat dat afbreuk zou doen aan de productieve aard van de werkzaamheden. Ervaring opdoen is immers welhaast onlosmakelijk verbonden met het verrichten van arbeid.</text:p>
      <text:p text:style-name="ifm_p_mt.3.76mm_ifm">Vraag 4</text:p>
      <text:p text:style-name="ifm_p_ifm">Accepteert u dat een groep jongeren niet het wettelijk minimumloon of het cao-loon betaald krijgt terwijl deze jongeren wel reguliere banen vervullen? Zo nee, wat gaat u hieraan doen?</text:p>
      <text:p text:style-name="ifm_p_mt.3.76mm_ifm">Antwoord 4</text:p>
      <text:p text:style-name="ifm_p_ifm">Nee. Het is niet acceptabel dat jongeren reguliere werkzaamheden verrichten zonder de daarvoor geldende beloning te ontvangen. Dit laat onverlaat dat het goed is dat bedrijven en instellingen projecten opzetten om jongeren die na hun opleiding geen baan kunnen krijgen als stagiair in een werkomgeving verder praktijkgericht te scholen.</text:p>
      <text:p text:style-name="ifm_p_ifm">De Inspectie SZW controleert de naleving van de Wet minimumloon en minimumvakantiebijslag. Bij onderbetaling zal de Inspectie een boete opleggen en eventueel een last onder dwangsom om nabetaling van het achterstallige loon af te dwingen. Dit geldt ook als bij een bedrijf een stagiair wordt aangetroffen, maar uit feiten en omstandigheden blijkt dat het feitelijk om arbeid op basis van een arbeidsovereenkomst gaat.</text:p>
      <text:p text:style-name="ifm_p_mt.3.76mm_ifm">Vraag 5</text:p>
      <text:p text:style-name="ifm_p_ifm">Heeft u kennisgenomen van de vacatures die door www.startersbeurs.nu worden aangeboden? Deelt u de mening dat in het geval van de Startersbeurs ook veelal sprake is van stages voor afgestudeerde jongeren zonder dat zij het minimumloon of cao-loon betaald krijgen? Zo nee, waarom niet?</text:p>
      <text:p text:style-name="ifm_p_mt.3.76mm_ifm">Antwoord 5</text:p>
      <text:p text:style-name="ifm_p_ifm">Ik heb kennisgenomen van de vacatures die op www.startersbeurs.nu worden aangeboden. Het model van de Startersbeurs is niet gericht op werk – waarbij het wettelijk minimumloon van toepassing is – maar biedt de mogelijkheid een stage te volgen. De Startersbeurs is een in de praktijk gegroeid initiatief, ontwikkeld door de Universiteit van Tilburg met FNV Jong en CNV Jongeren. De Startersbeurs heeft tot doel dat de jongere tussen 18 en 27 jaar in de praktijk 6 maanden lang gericht werkt aan die competenties en vaardigheden die arbeidsmarktrelevant zijn én aansluiten bij zijn of haar opleidingsniveau. De jongere verricht daarbij activiteiten en werkzaamheden die additioneel van aard zijn en die in de eerste plaats een leerfunctie hebben. De jongere ontvangt van de werkgever een maandelijkse vergoeding, bekostigd door de gemeente. Soms draagt ook de werkgever financieel bij aan de vergoeding. Uiteraard is uiteindelijk de feitelijke situatie bepalend voor de vraag of sprake is van een stage of niet. Dit vereist dat gemeenten de jongere en de werkgever hierover goed informeren en aangeven wat wel en wat niet kan.</text:p>
      <text:p text:style-name="ifm_p_mt.3.76mm_ifm">Vraag 6</text:p>
      <text:p text:style-name="ifm_p_ifm">Bent u van mening dat de hoge werkloosheid onder jongeren door sommige werkgevers misbruikt wordt om goedkope arbeidskrachten in te huren door middel van een stageplaats voor jongeren die hun opleiding al hebben afgerond? Zo nee, waarom niet?</text:p>
      <text:p text:style-name="ifm_p_mt.3.76mm_ifm">Antwoord 6</text:p>
      <text:p text:style-name="ifm_p_ifm">Ik heb geen gegevens die erop wijzen dat juist vanwege de hoge werkloosheid werkgevers aan jongeren een stageplek aanbieden, terwijl zij feitelijk op een reguliere functie worden geplaatst. Op zich is dit ook minder relevant. Waar het om gaat, is dat alleen sprake van een stage kan zijn als de feitelijke omstandigheden voldoen aan de criteria die daarbij worden gehanteerd. Is dat niet het geval, dan is juridisch gezien sprake van een arbeidsovereenkomst en heeft betrokkene aanspraak op een beloning conform de Wet minimumloon en minimumvakantiebijslag.</text:p>
      <text:p text:style-name="ifm_p_mt.3.76mm_ifm">Vraag 7</text:p>
      <text:p text:style-name="ifm_p_ifm">Wat is uw reactie op de uitspraak van Peter Knip, directeur VNG Internationaal, dat de lijst met criteria van een stage duidelijkheid «lijkt te scheppen», maar dat de praktijk er anders uitziet?</text:p>
      <text:p text:style-name="ifm_p_mt.3.76mm_ifm">Antwoord 7</text:p>
      <text:p text:style-name="ifm_p_ifm">De lijst met criteria van een stage wordt in voorkomende gevallen gehanteerd door de Inspectie SZW als leidraad bij de handhaving van de Wml. De criteria zijn in het algemeen goed toepasbaar bij de handhaving.</text:p>
      <text:p text:style-name="ifm_p_mt.3.76mm_ifm">Vraag 8</text:p>
      <text:p text:style-name="ifm_p_ifm">Wilt u de Inspectie SZW onderzoek laten doen naar het voorkomen van onderbetaling en schending van het arbeidsrecht in het geval van stages na het afronden van een opleiding en handhavend optreden? Zo nee, waarom niet? Wilt u de Tweede Kamer op de hoogte stellen van de uitkomsten van het onderzoek? Zo nee, waarom niet?</text:p>
      <text:p text:style-name="ifm_p_mt.3.76mm_ifm">Antwoord 8</text:p>
      <text:p text:style-name="ifm_p_ifm">Ja. Tijdens het VAO arbeidsmarktbeleid op 14 november jl. heb ik aangegeven dat de Inspectie SZW onderzoek doet wanneer er een vermoeden is van onderbetaling en schending van het arbeidsrecht in het geval van stages na het afronden van een opleiding en bij concrete klachten over de oneigenlijke inzet van stagiairs. Tot nu toe zijn naar aanleiding van meldingen van studenten drie onderzoeken gestart. Bij een onderzoek zijn geen onrechtmatigheden vastgesteld. De twee andere onderzoeken lopen no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Ulenbelt over jongeren die stage lopen na het afronden van een opleiding</dc:title>
    <meta:user-defined meta:name="OVERHEIDop.ParlID/DC.identifier">ah-tk-20132014-664</meta:user-defined>
    <meta:user-defined meta:name="OVERHEIDop.vraagnummer">2013Z21655</meta:user-defined>
    <meta:user-defined meta:name="OVERHEIDop.aanhangselNummer">664</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L.F. Asscher</meta:user-defined>
    <meta:user-defined meta:name="OVERHEIDop.vergaderjaar">2013-2014</meta:user-defined>
    <meta:user-defined meta:name="DCTERMS.W3CDTF/OVERHEIDop.datumOntvangst">2013-12-02</meta:user-defined>
    <meta:user-defined meta:name="OVERHEID.StatenGeneraal/DC.creator">Tweede Kamer der Staten-Generaal</meta:user-defined>
    <dc:language>nl</dc:language>
    <meta:user-defined meta:name="DCTERMS.alternative"/>
    <meta:user-defined meta:name="DC.title">Antwoord op vragen van het lid Ulenbelt over jongeren die stage lopen na het afronden van een opleiding</meta:user-defined>
    <meta:user-defined meta:name="DCTERMS.W3CDTF/DCTERMS.available">2013-12-10</meta:user-defined>
    <meta:user-defined meta:name="OVERHEIDop.publicationName">Kamervragen (Aanhangsel)</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