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Ouwehand</text:span> (PvdD) aan de Staatssecretaris van Economische Zaken over <text:span text:style-name="ifm_span_font.italic_ifm">de goudvisindustrie</text:span> (ingezonden 4 november 2013).</text:p>
      <text:p text:style-name="ifm_p_font.roman_mt.3.76mm_ifm">Antwoord van Staatssecretaris <text:span text:style-name="ifm_span_font.bold_ifm">Dijksma</text:span> (Economische Zaken) (ontvangen 2 december 2013).</text:p>
      <text:p text:style-name="ifm_p_mt.3.76mm_ifm">Vraag 1</text:p>
      <text:p text:style-name="ifm_p_ifm">Heeft u de uitzending van de Keuringsdienst van Waarde gezien over de wereld die schuilgaat achter de verkoop van goudvissen in Nederlandse dierenwinkels?<text:note text:id="ID-2013Z21021-d38e57" text:note-class="footnote"><text:note-citation text:label="1 ">1</text:note-citation><text:note-body><text:p text:style-name="ifm_p_font.normal_size.6.93pt_mt..5mm_indent.-0.1161in_mleft.0.1161in_ifm">http://www.uitzendinggemist.nl/afleveringen/1376897</text:p></text:note-body></text:note> Was u op de hoogte van de manier waarop deze dieren worden gekweekt, getransporteerd en gehuisvest in de (tussen)handel?</text:p>
      <text:p text:style-name="ifm_p_mt.3.76mm_ifm">Antwoord 1</text:p>
      <text:p text:style-name="ifm_p_ifm">Ja. Ik ben niet op de hoogte van alle omstandigheden waaronder dieren in derde landen worden gekweekt.</text:p>
      <text:p text:style-name="ifm_p_mt.3.76mm_ifm">Vraag 2</text:p>
      <text:p text:style-name="ifm_p_ifm">Kunt u bevestigen dat er jaarlijks miljoenen zogenaamde siervissen in plastic zakken per vliegtuig naar Nederland worden geëxporteerd voor verkoop in dierenwinkels en tuincentra hier en kunt u de Kamer een overzicht sturen van de vissoorten, de aantallen, de landen van herkomst en de voorwaarden die u stelt aan de kweek, het vervoer, de (tussentijdse) huisvesting en de verkoop met het oog op het welzijn van de vissen? Zo nee, waarom niet?</text:p>
      <text:p text:style-name="ifm_p_mt.3.76mm_ifm">Antwoord 2</text:p>
      <text:p text:style-name="ifm_p_ifm">In 2012 zijn met 1752 zendingen ongeveer 18 miljoen siervissen in Nederland in het vrije verkeer gebracht. In 2013 betreft dit tot aan 8 november, 14,4 miljoen dieren via 1.220 zendingen. De herkomst en de soorten worden niet geregistreerd.</text:p>
      <text:p text:style-name="ifm_p_ifm">De (welzijns)eisen voor het vervoer van siervissen per vliegtuig zijn geregeld in internationale normen (LAR-live animal regulations) van de IATA (International Air Transport Association), te vinden op de website www.iata.org.</text:p>
      <text:p text:style-name="ifm_p_ifm">Bij invoer moet voorts, variërend naar gelang de diersoorten de herkomst worden voldaan aan de Europese veterinaire vereisten (waaronder een diergezondheidscertificaat en controle op klinische ziekteverschijnselen voorafgaand aan transport.</text:p>
      <text:p text:style-name="ifm_p_ifm">Daarnaast zullen na de inwerkingtreding van de bepalingen van het Besluit gezelschapsdieren eisen gaan gelden voor verkopers van siervissen in Nederland waaronder opleidingseisen, huisvestingseisen en eisen aan de verzorging van dieren.</text:p>
      <text:p text:style-name="ifm_p_mt.3.76mm_ifm">Vraag 3</text:p>
      <text:p text:style-name="ifm_p_ifm">Is het waar dat er voor het transport van siervissen verdovingsmiddelen en antibiotica worden toegevoegd aan het water in de plastic zak waarin de vissen worden vervoerd? Vindt u dit normaal?</text:p>
      <text:p text:style-name="ifm_p_mt.3.76mm_ifm">Antwoord 3</text:p>
      <text:p text:style-name="ifm_p_ifm">Soms zijn sedatie- of kalmeringsmiddelen nodig ter bescherming van de dieren. De reglementen van de LAR voorzien ook in deze mogelijkheid (artikel 5.4). Het toevoegen van deze stoffen aan het water van siervissen is ter verantwoording van de vervoerder.</text:p>
      <text:p text:style-name="ifm_p_mt.3.76mm_ifm">Vraag 4</text:p>
      <text:p text:style-name="ifm_p_ifm">Onderschrijft u de constatering van de goudviskweker die in de uitzending toegeeft dat de handelingen die samenhangen met het herhaaldelijk verpakken en transporteren in de hele keten traumatisch zijn voor vissen? Zo nee, waarom denkt u dat deze kweker dat zou willen verzinnen terwijl dat niet eens in zijn eigen belang is?</text:p>
      <text:p text:style-name="ifm_p_mt.3.76mm_ifm">Antwoord 4</text:p>
      <text:p text:style-name="ifm_p_ifm">Bij het verpakken en transporteren van dieren zal bijna altijd sprake zijn van een bepaalde mate van stress. Het is zaak deze stress tot een minimum te beperken en de dieren zo verantwoord mogelijk te vervoeren.</text:p>
      <text:p text:style-name="ifm_p_mt.3.76mm_ifm">Vraag 5</text:p>
      <text:p text:style-name="ifm_p_ifm">Kunt u uitleggen waarom de Nederlandse Voedsel- en Warenautoriteit (NVWA) het acceptabel vindt als een deel van de vissen bij aankomst in Nederland de reis niet blijkt te hebben overleefd? Wanneer grijpt de NVWA wel in bij het transport van vissen en kunt u uiteenzetten hoe vaak dat de afgelopen jaren is gebeurd en met welke gevolgen voor de handelaar?</text:p>
      <text:p text:style-name="ifm_p_mt.3.76mm_ifm">Antwoord 5</text:p>
      <text:p text:style-name="ifm_p_ifm">De NVWA controleert fysiek 10% van de verpakkingen van siervissen. Indien dode vissen worden aangetroffen wordt de controle uitgebreid om te beoordelen of het om meerdere verpakkingen gaat. De transporttijd en de wijze van verpakken worden door de NVWA bekeken Indien alle transportvoorschriften (IATA-LAR) met betrekking tot dierenwelzijn worden nageleefd is de kans op sterfte bijzonder klein. Eventuele sterfte van enkele vissen wordt getolereerd, indien het in verhouding staat tot de aantallen verzonden dieren in de partij en de toestand van de rest van de zending. Bij significante sterfte wordt altijd onderzoek gedaan naar de oorzaak van de sterfte. Zo nodig worden maatregelen genomen.</text:p>
      <text:p text:style-name="ifm_p_ifm">In het afgelopen jaar heeft de NVWA 80 overtredingen van de IATA-LAR met betrekking tot het transport van siervissen, waaronder goudvissen, vastgesteld op Schiphol.</text:p>
      <text:p text:style-name="ifm_p_ifm">In 8% van deze gevallen is tevens overtreding van artikel 36 of 37 van de Gezondheids- en Welzijnswet voor Dieren vastgesteld vanwege het onthouden van de nodige zorg dan wel de vaststelling van diermishandeling. Vaak waren dieren tijdens de reis doodgegaan doordat niet werd voldaan aan IATA-LAR-regels.</text:p>
      <text:p text:style-name="ifm_p_ifm">De NVWA heeft 7 luchtvaartmaatschappijen geverbaliseerd en aan 4 andere luchtvaartmaatschappijen schriftelijke waarschuwingen gegeven. De ervaring is dat de maatregelen van de NVWA zeer serieus worden genomen door de luchtvaartmaatschappijen.</text:p>
      <text:p text:style-name="ifm_p_mt.3.76mm_ifm">Vraag 6</text:p>
      <text:p text:style-name="ifm_p_ifm">Onderschrijft u de uitspraken van de kweker en handelaar die er in de uitzending op wijzen dat goudvissen in de gangbare Nederlandse vissenkommen en aquaria niet tot hun normale volwassen formaat kunnen groeien, vergelijkbaar met dwerggroei bij mensen? Hoe beoordeelt u dit in termen van dierenwelzijn en vindt u het acceptabel dat dieren dermate krap worden gehuisvest dat zij niet eens hun normale groei kunnen doormaken?</text:p>
      <text:p text:style-name="ifm_p_mt.3.76mm_ifm">Antwoord 6</text:p>
      <text:p text:style-name="ifm_p_ifm">Ik onderschrijf het feit dat een te krappe huisvesting een aantasting kan inhouden van het dierenwelzijn.</text:p>
      <text:p text:style-name="ifm_p_ifm">Door middel van voorlichting via het www.LICG.nl worden potentiële kopers gewezen op een goede huisvesting en verzorging van huisdieren, waaronder vissen. Hierbij wordt een vissenkom ontraden en grote aquaria geadviseerd. Met het van toepassing worden van de regels voor de handel in gezelschapsdieren zullen eisen gaan gelden op het terrein van opleiding en zal voorlichting aan kopers verplicht worden. In het concept-besluit Houders van dieren zijn voorts algemene verzorgingsnormen opgenomen die gelden voor alle houders. Door het verhogen van kennis bij de verkoper en het verplicht verstrekken van voorlichting aan kopers, in combinatie met de algemene verzorgingsnormen van het Besluit houders beoog ik een verbetering van de huisvesting en verzorging van deze dieren te bereiken.</text:p>
      <text:p text:style-name="ifm_p_mt.3.76mm_ifm">Vraag 7</text:p>
      <text:p text:style-name="ifm_p_ifm">Kunt u bevestigen dat in Nederland jaarlijks zo’n 15 miljoen goudvissen over de toonbank gaan? Zo nee, om welke aantallen gaat het dan?</text:p>
      <text:p text:style-name="ifm_p_mt.3.76mm_ifm">Antwoord 7</text:p>
      <text:p text:style-name="ifm_p_ifm">Ik kan dit niet bevestigen. Gegevens over aantallen verkochte dieren worden niet geregistreerd.</text:p>
      <text:p text:style-name="ifm_p_mt.3.76mm_ifm">Vraag 8</text:p>
      <text:p text:style-name="ifm_p_ifm">Hoe beoordeelt u de in de uitzending gedane constatering dat goudvissen die in Nederland worden gehouden in veel gevallen snel dood gaan en vaak niet ouder worden dan een paar jaar terwijl deze vissen wel 30 jaar oud kunnen worden?</text:p>
      <text:p text:style-name="ifm_p_mt.3.76mm_ifm">Antwoord 8</text:p>
      <text:p text:style-name="ifm_p_ifm">Zoals aangegeven bij vraag 6 beoog ik met de regels voor de handel in gezelschapsdieren waaronder de verplichte voorlichting, de kennis bij houders te verhogen. Ook zijn in het concept-besluit Houders van dieren algemene verzorgingsnormen opgenomen over het houden en verzorgen van dieren waarmee ik het welzijn van deze dieren beoog te verbeteren.</text:p>
      <text:p text:style-name="ifm_p_mt.3.76mm_ifm">Vraag 9 en 10</text:p>
      <text:p text:style-name="ifm_p_ifm">Hoe beoordeelt u ten algemene het kweken en invliegen van siervissen vanuit landen als Israël en China, en het verhandelen en houden van tropische vissen in Nederland, gelet op de welzijnsaantasting die daarmee gepaard gaat en vindt u dit een verdedigbare vorm van handel in en gebruik van dieren? Zo ja, kunt u, met het oog op de wet die stelt dat aantasting van het dierenwelzijn niet is toegestaan als daar geen redelijk doel tegenover staat, toelichten waarom?</text:p>
      <text:p text:style-name="ifm_p_ifm">Vindt u de transportduur van siervissen uit verre oorden naar Nederland, die kan oplopen tot wel 48 uur, acceptabel in het licht van uw opvatting dat transporten van levende dieren niet langer dan 8 uur zouden mogen duren? Zo ja, waarom vindt u dat het transport van vissen langer mag duren dan het transport van andere dieren?</text:p>
      <text:p text:style-name="ifm_p_mt.3.76mm_ifm">Antwoord 9 en 10</text:p>
      <text:p text:style-name="ifm_p_ifm">Omdat siervissen worden vervoerd met het oog op het houden van deze dieren als huisdier beoordeel ik dit vervoer anders dan dat van slachtdieren. Desalniettemin acht ik een zo kort mogelijke transportduur wenselijk. Indien men dieren over lange afstanden vervoert dan dient dit mijns inziens zo zorgvuldig mogelijk te gebeuren met inachtneming van de geldende transportregels.</text:p>
      <text:p text:style-name="ifm_p_mt.3.76mm_ifm">Vraag 11</text:p>
      <text:p text:style-name="ifm_p_ifm">Vindt u dat u het welzijn van siervissen op dit moment voldoende heeft geborgd? Zo ja, op basis van welke wetenschappelijke inzichten en welzijnsparameters komt u tot die conclusie? Zo nee, welke maatregelen kan de Kamer tegemoet zien om siervissen te beschermen?</text:p>
      <text:p text:style-name="ifm_p_mt.3.76mm_ifm">Antwoord 11</text:p>
      <text:p text:style-name="ifm_p_ifm">Zoals aangegeven bij vraag 6 werk ik aan regelgeving met als doel het verbeteren van het welzijn van gezelschapsdieren, waaronder dat van sierv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de goudvisindustrie</dc:title>
    <meta:user-defined meta:name="OVERHEIDop.ParlID/DC.identifier">ah-tk-20132014-662</meta:user-defined>
    <meta:user-defined meta:name="OVERHEIDop.vraagnummer">2013Z21021</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2-02</meta:user-defined>
    <meta:user-defined meta:name="OVERHEID.StatenGeneraal/DC.creator">Tweede Kamer der Staten-Generaal</meta:user-defined>
    <dc:language>nl</dc:language>
    <meta:user-defined meta:name="DCTERMS.alternative"/>
    <meta:user-defined meta:name="DC.title">Antwoord op vragen van het lid Ouwehand over de goudvisindustrie</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