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text:p>
      <text:p text:style-name="ifm_p_font.roman_mt.3.76mm_ifm">Vragen van het lid <text:span text:style-name="ifm_span_font.bold_ifm">Van Veldhoven</text:span> (D66) aan de minister van Economische Zaken, de staatssecretaris van Infrastructuur en Milieu en de minister voor Buitenlandse Handel en Ontwikkelingssamenwerking over <text:span text:style-name="ifm_span_font.italic_ifm">het ontbreken bij de regering aan een visie op grondstoffen</text:span> (ingezonden 5 september 2013).</text:p>
      <text:p text:style-name="ifm_p_font.roman_mt.3.76mm_ifm">Antwoord van minister <text:span text:style-name="ifm_span_font.bold_ifm">Kamp</text:span> (Economische Zaken), mede namens de minister van Buitenlandse Zaken, de minister voor Buitenlandse Handel en Ontwikkelingssamenwerking, de minister voor Wonen en Rijksdienst en de staatssecretaris van Infrastructuur en Milieu (ontvangen 24 september 2013)</text:p>
      <text:p text:style-name="ifm_p_mt.3.76mm_ifm">Vraag 1</text:p>
      <text:p text:style-name="ifm_p_ifm">Bent u bekend met het bericht «TNO luidt de noodklok. Nederland heeft een duidelijke visie over grondstoffen nodig»?<text:note text:id="ID-2013Z16692-d38e50" text:note-class="footnote"><text:note-citation text:label="1 ">1</text:note-citation><text:note-body><text:p text:style-name="ifm_p_font.normal_size.6.93pt_mt..5mm_indent.-0.1161in_mleft.0.1161in_ifm">Energeia Energienieuws, 29 augustus 2013, http://www.energeia.nl/news.php?ID=52506.</text:p></text:note-body></text:note></text:p>
      <text:p text:style-name="ifm_p_mt.3.76mm_ifm">Antwoord 1</text:p>
      <text:p text:style-name="ifm_p_ifm">Ja.</text:p>
      <text:p text:style-name="ifm_p_mt.3.76mm_ifm">Vraag 2</text:p>
      <text:p text:style-name="ifm_p_ifm">Klopt het dat er in de nabije toekomst leveringsproblemen zullen ontstaan wat betreft grondstoffen voor agrariërs, chemiebedrijven en de textielsector? Zo ja, op welke termijn? Zo nee, waarom niet?</text:p>
      <text:p text:style-name="ifm_p_mt.3.76mm_ifm">Antwoord 2</text:p>
      <text:p text:style-name="ifm_p_ifm">In de grondstoffennotitie (2010/11, 32 852, 1) die op 15 juli 2011 aan uw Kamer is aangeboden, wordt gesteld dat grondstoffenvoorzieningszekerheid de primaire verantwoordelijkheid is van het bedrijfsleven waar mogelijk ondersteund door de overheid. Uw Kamer heeft op 4 juli jongstleden een voortgangsrapportage (2012/13, 32 852, 15) ontvangen. Daarin geef ik aan dat er met het bedrijfsleven overlegd wordt om de vraagarticulatie vanuit het Nederlandse bedrijfsleven scherper te krijgen. In bijvoorbeeld de agro-gerelateerde sectoren is al veel kennis over kritische grondstoffen en zijn daar acties op geformuleerd (onder andere het Initiatief Duurzame Handel).</text:p>
      <text:p text:style-name="ifm_p_ifm">Biotische grondstoffen zijn hernieuwbare grondstoffen. De komende jaren worden nog geen tekorten aan biotische grondstoffen verwacht.</text:p>
      <text:p text:style-name="ifm_p_ifm">Door de mondiaal toenemende bevolkingsdruk, in combinatie met de toenemende welvaart in met name landen als India en China neemt op wat langere termijn de vraag naar biotische grondstoffen echter toe voor niet alleen menselijke voeding, maar bijvoorbeeld ook voor diverse technische toepassingen, zoals vezels voor kleding en diervoeders. Het kabinet zet zich daarom in voor <text:span text:style-name="ifm_span_font.italic_ifm">climate smart agriculture</text:span> en duurzame intensivering van de agroproductie. Hiermee wordt vergroting van de opbrengst per hectare bedoeld zonder dat de milieudruk toeneemt en/of de agro-biodiversiteit netto afneemt. Op deze wijze wordt een duurzaam voedselsysteem nagestreefd, dat tegemoet kan komen aan de diverse behoeften van de mondiale samenleving, waaronder voedselzekerheid en levering van grondstoffen. Daarnaast wordt een groeiende afzet verwacht in de westerse landen van biotische grondstoffen als biomassa voor energie of andere producten uit de opkomende «Biobased Economy». Met duurzaamheid als randvoorwaarde werken de chemische industrie en de overheid onder andere via de hoofdlijnennotitie Biobased Economy (2011/12, 32 637, nr. 32) aan een toekomstbestendige voorzieningszekerheid door de transitie van fossiele materialen naar biotische materialen. Het duurzame beheer van de landschappen, gronden en natuur van de gebieden waar de biotische grondstoffen worden geproduceerd, is van groot belang in deze transitie.</text:p>
      <text:p text:style-name="ifm_p_ifm">Voor de textielsector geldt dat primaire grondstoffen in Nederland maar zeer beperkt worden verwerkt tot eindproducten. Het ministerie van Infrastructuur en Milieu werkt op dit moment samen met de relevante partners ondermeer aan het verhogen van het percentage ingezamelde textiel, het beïnvloeden van consumentengedrag en waar mogelijk de ondersteuning van initiatieven op het gebied van recycling. Dit alles met als doel de afhankelijkheid van primaire grondstoffen te verlagen door de beweging naar een circulaire economie. Daarnaast heeft de technologische industrie een eerste inventarisatie uitgebracht in april 2012. Vooral rond metalen en mineralen is op dit moment nog onvoldoende duidelijk welke delen van het bedrijfsleven leveringsproblemen ervaren, over welke grondstoffen en termijnen het gaat en wat mogelijke oplossingsrichtingen kunnen zijn. Dit komt onder meer omdat het hier concurrentiegevoelige informatie betreft die bedrijven niet openlijk delen. Naast de ronde tafels heeft de overheid daarom een onderzoek in gang gezet om onder andere te achterhalen waar in de Nederlandse economie kritische metalen en mineralen worden gebruikt, wat de kwetsbaarheden zijn en welke handelingsperspectieven deze kwetsbaarheden kunnen verminderen.</text:p>
      <text:p text:style-name="ifm_p_mt.3.76mm_ifm">Vraag 3</text:p>
      <text:p text:style-name="ifm_p_ifm">Kunt u aangeven in welke mate Nederlandse bedrijven en sectoren kampen met tekorten aan grondstoffen en/of toeleveringsproblemen hebben van grondstoffen die afkomstig zijn uit conflictgebieden? Zo nee, waarom niet?</text:p>
      <text:p text:style-name="ifm_p_mt.3.76mm_ifm">Antwoord 3</text:p>
      <text:p text:style-name="ifm_p_ifm">Nee. Grondstoffenvoorzieningszekerheid en inkoopbeleid zijn in eerste aanleg de verantwoordelijkheid van de bedrijven zelf. Voor zover bedrijven/ brancheorganisaties al signalen afgeven over moeilijkheden in de toeleveringsketen, hebben die zelden betrekking op conflictgebieden. Het ingezette onderzoek naar het gebruik van kritische materialen in de Nederlandse economie en de ronde tafels kunnen hier meer inzicht in gaan geven.</text:p>
      <text:p text:style-name="ifm_p_mt.3.76mm_ifm">Vraag 4</text:p>
      <text:p text:style-name="ifm_p_ifm">Indien het niet mogelijk is om aan te geven op welke termijn Nederlandse bedrijven en sectoren met leveringsproblemen dan wel tekorten kampen wat betreft grondstoffen, bent u bereid dit te onderzoeken? Zo nee, waarom niet?</text:p>
      <text:p text:style-name="ifm_p_mt.3.76mm_ifm">Antwoord 4</text:p>
      <text:p text:style-name="ifm_p_ifm">De overheid is samen met het Nederlandse bedrijfsleven bezig om de bewustwording en kennis over de voorzieningszekerheid van grondstoffen verder uit te bouwen. Zo organiseren zij gezamenlijk al een aantal jaren internationale conferenties rond dit thema. Daarnaast is door het Centraal Bureau voor de Statistiek de monitor materiaalstromen ontwikkeld om meer inzicht te krijgen in het gebruik en recycling van grondstoffen, halffabricaten en eindproducten in de Nederlandse economie. Hierin worden zowel de biotische grondstoffen als de metalen en mineralen gevolgd. Daarnaast zijn er al initiatieven in de kenniswereld zoals het platform Duurzaam Grondstoffenbeheer en het expertisecentrum Grondstoffen van TNO en HCSS die vanuit hun eigen rol het bedrijfsleven ondersteunen met onderzoek en advies. Zie verder het antwoord op vraag 2.</text:p>
      <text:p text:style-name="ifm_p_mt.3.76mm_ifm">Vraag 5</text:p>
      <text:p text:style-name="ifm_p_ifm">Op welke manier wordt er door de Nederlandse overheid aandacht besteed aan het zeker stellen van de grondstoffentoevoer, bijvoorbeeld in handelsmissies en het beleid ten aanzien van grondstofrijke conflictgebieden?</text:p>
      <text:p text:style-name="ifm_p_mt.3.76mm_ifm">Antwoord 5</text:p>
      <text:p text:style-name="ifm_p_ifm">De Nederlandse overheid zet zich in eerste instantie in op goede werking van de (internationale) markt. Dit doet zij bijvoorbeeld door een actieve rol te spelen in het multilaterale handelssysteem, waarbij de WTO het belangrijkste houvast is. Dit systeem perkt de ruimte voor landen in om handelsbelemmerende maatregelen te nemen. Nederland ondersteunt ook de activiteiten van de OESO om exportrestricties op 81 metalen en mineralen te inventariseren en daarmee transparant te maken voor overheden en bedrijven. Daarnaast steunen we de Europese Commissie om bij vrijhandelsonderhandelingen in te zetten op het afbouwen van ongerechtvaardigde exportbeperkingen.</text:p>
      <text:p text:style-name="ifm_p_ifm">Met zowel grondstofrijke landen als grondstoffen consumerende landen worden actief bilaterale relaties en strategische partnerschappen onderhouden. De Speciaal Gezant Natuurlijke Hulpbronnen heeft in dat kader bezoeken gebracht aan ondermeer de VS, India, Indonesië, Maleisië, Mongolië, Singapore, Zuid Afrika, Tanzania, Ethiopië, Mexico en Australië om de banden aan te halen en om de mogelijkheden voor samenwerking te verkennen. China is als grondstoffen producerend en consumerend land één van de belangrijkste spelers. Dialoog is gaande over technische samenwerking om standaarden in de mijnbouwsector te verbeteren. Daarbij wordt samenwerking gezocht met Australië.</text:p>
      <text:p text:style-name="ifm_p_ifm">Met Bolivia is recent een <text:span text:style-name="ifm_span_font.italic_ifm">Memorandum Of Understanding</text:span> getekend over samenwerking op het terrein van lithium winning en industriële productie van batterijen. Hierbij wordt steeds actief gebruik gemaakt van het beschikbare bedrijfsleveninstrumentarium, zoals Partners for International Business.</text:p>
      <text:p text:style-name="ifm_p_ifm">Het beleid ten aanzien van grondstofrijke conflictgebieden is in ontwikkeling. De Europese Commissie beraadt zich om de inzet op conflictmineralen uit te breiden. Zij put daarbij inspiratie uit het Nederlandse initiatief voor het opzetten van een conflictvrije tinketen in oostelijk Congo. De Commissie heeft in maart 2013 een Publieke Consultatieronde geopend over een initiatief voor verantwoorde aankoop van mineralen uit conflict- en hoog-risicogebieden. Zij zal op basis van deze consultatie besluiten of, en hoe, zij haar huidige «due diligence» initiatieven kan complementeren.</text:p>
      <text:p text:style-name="ifm_p_ifm">Het kabinet zet in op een maatwerkaanpak gericht op specifieke problemen en grondstoffen, omdat dit effectief is zeker als bedrijfsleven, overheden en ngo’s goed samenwerken.</text:p>
      <text:p text:style-name="ifm_p_mt.3.76mm_ifm">Vraag 6</text:p>
      <text:p text:style-name="ifm_p_ifm">Stimuleert de overheid Nederlandse bedrijven minder afhankelijk te worden van grondstoffen afkomstig uit conflictgebieden? Zo nee, waarom niet? Zo ja, op welke manier?</text:p>
      <text:p text:style-name="ifm_p_mt.3.76mm_ifm">Antwoord 6</text:p>
      <text:p text:style-name="ifm_p_ifm">Nee. De overheid stimuleert bedrijven juist om – in het kader van maatschappelijk verantwoord ondernemen – inkoop uit (voormalige) conflictgebieden niet per definitie te mijden. Voorbeeld is het Conflict Vrije Tin Initiatief dat de Nederlandse overheid in samenspraak met in eerste instantie Philips en Tata Steel heeft geïnitieerd. Inmiddels hebben vele bedrijven, nationaal en internationaal, zich bij het initiatief aangesloten, waaronder, HewletPackard, Intel, Friesland Campina, Apple, Fair Phone, Motorola Solutions, Nokia, Blackberry, Alpha, IBM, AIM, Traxys en MSC Berhad. Met de Europese Commissie wordt bezien in hoeverre een gelijksoortige keten voor het metaal wolfraam kan worden geïnitieerd.</text:p>
      <text:p text:style-name="ifm_p_mt.3.76mm_ifm">Vraag 7</text:p>
      <text:p text:style-name="ifm_p_ifm">Deelt u de mening dat er op dit moment geen samenhangend beleid is inzake grondstoffen, maar dat er slechts sprake is van versnipperd beleid? Zo nee, waarom niet?</text:p>
      <text:p text:style-name="ifm_p_mt.3.76mm_ifm">Antwoord 7</text:p>
      <text:p text:style-name="ifm_p_ifm">Nee. De grondstoffennotitie vormt de «kick off» van een integraal Nederlands grondstoffenbeleid. Hierin wordt nauw samengewerkt tussen de overheid, het bedrijfsleven en maatschappelijke organisaties en staan zowel biotische grondstoffen als de metalen en mineralen centraal. De integrale aanpak waarin zowel het economische-, geopolitieke- en milieuperspectief worden gecombineerd, heeft al geleid tot meer samenhang en afstemming tussen beleidsvelden.</text:p>
      <text:p text:style-name="ifm_p_ifm">Deze integrale aanpak komt ook tot uitdrukking in de Uitvoeringsagenda Natuurlijk Kapitaal, die op 22 juni naar de Kamer is gestuurd. Hierin staan 16 concrete actiepunten ter versterking van de relatie economie en ecologie. Met ook daarin aandacht voor het grondstoffenbeleid. De verschillende sectoren van het Nederlandse bedrijfsleven zijn op verschillende snelheden bezig met dit onderwerp. Hierdoor is maatwerk en gezamenlijk leren een vereiste. In den brede kan worden vastgesteld dat de bewustwording en kennis over grondstoffenvoorzieningszekerheid steeds groter wordt, vooral dankzij de aanjagende rol van de overheid. De ingezette verduidelijkingslag rond de exacte vraag naar grondstoffen uit de industrie, via (o.a.) ronde tafels met het Nederlandse bedrijfsleven, is een nieuwe stap in de verdere ontwikkeling van het Nederlandse grondstoffenbeleid. Het is vooral van belang om concrete acties te blijven oppakken in samenwerking met bedrijfsleven en maatschappelijke organisaties, en daarbij de huidige integrale aanpak te handhaven.</text:p>
      <text:p text:style-name="ifm_p_mt.3.76mm_ifm">Vraag 8</text:p>
      <text:p text:style-name="ifm_p_ifm">Bent u bereid het nut en de noodzaak te erkennen van een alomvattende grondstoffenstrategie waarbij sprake is van een heldere visie en samenhangend beleid? Zo nee, waarom niet? Zo ja, op welke manier wilt u dit gaan vormgeven?</text:p>
      <text:p text:style-name="ifm_p_mt.3.76mm_ifm">Antwoord 8</text:p>
      <text:p text:style-name="ifm_p_ifm">Zie de beantwoording op vraag 7.</text:p>
      <text:p text:style-name="ifm_p_mt.3.76mm_ifm">Vraag 9</text:p>
      <text:p text:style-name="ifm_p_ifm">Klopt het dat het er voor bedrijven een gebrek is aan betrouwbare informatie inzake grondstoffen? Zo nee, waarom niet? Zo ja, op welke manier wilt u hier verbetering in aan brengen?</text:p>
      <text:p text:style-name="ifm_p_mt.3.76mm_ifm">Antwoord 9</text:p>
      <text:p text:style-name="ifm_p_ifm">Grondstoffenvoorzieningszekerheid is de primaire verantwoordelijkheid van het bedrijfsleven. Het is in eerste instantie aan het bedrijfsleven om samen met relevante kennispartners inzicht te krijgen in de voor hun relevante grondstoffen. Hierin worden ze ondersteund door partijen uit de kenniswereld zoals het platform Duurzaam Grondstoffenbeheer en het expertisecentrum Grondstoffen van TNO en HCSS. Ook maatschappelijke organisaties spelen een belangrijke rol om sociale en milieu vraagstukken te adresseren. Daarnaast wil de overheid onder andere via onderzoek bijdragen aan kennis over de rol van grondstoffen voor de Nederlandse economie.</text:p>
      <text:p text:style-name="ifm_p_ifm">De verdere ontwikkeling van de monitor Materiaalstromen in 2014 en het nieuw ingezette onderzoek naar kritische metalen en mineralen in de Nederlandse economie moeten duidelijk maken wat voor vragen relevant zijn, welke informatie nog ontbreekt en welke behoeftes het bedrijfsleven heeft ten aanzien van informatievoorziening en handelingsperspectieven.</text:p>
      <text:p text:style-name="ifm_p_mt.3.76mm_ifm">Vraag 10</text:p>
      <text:p text:style-name="ifm_p_ifm">Bent u bereid als overheid partner te worden van het expertisecentrum grondstoffen dat is opgericht door TNO en Den Haag Centrum voor Strategische Studies (HCSS)? Zo nee, ziet u andere mogelijkheden om dit expertisecentrum (financieel) te ondersteunen? Zo nee, waarom niet?</text:p>
      <text:p text:style-name="ifm_p_mt.3.76mm_ifm">Antwoord 10</text:p>
      <text:p text:style-name="ifm_p_ifm">Nee. Het initiatief van TNO en HCSS om een expertisecentrum Grondstoffen op te richten en concreet met het bedrijfsleven aan de slag te gaan is een belangrijke stap. Dit bespoedigt het proces van vraagarticulatie vanuit het Nederlandse bedrijfsleven. Het initiatief wordt door de overheid verwelkomd, maar aangezien grondstoffenvoorzieningszekerheid primair de verantwoordelijkheid is van het bedrijfsleven en er marktkansen liggen voor kennisinstellingen om kennis toe te passen ligt financiële steun niet in de re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Veldhoven over grondstoffenvoorzieningszekerheid</dc:title>
    <meta:user-defined meta:name="OVERHEIDop.ParlID/DC.identifier">ah-tk-20132014-66</meta:user-defined>
    <meta:user-defined meta:name="OVERHEIDop.vraagnummer">2013Z16692</meta:user-defined>
    <meta:user-defined meta:name="OVERHEIDop.aanhangselNummer">66</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H.G.J. Kamp</meta:user-defined>
    <meta:user-defined meta:name="OVERHEIDop.vergaderjaar">2013-2014</meta:user-defined>
    <meta:user-defined meta:name="DCTERMS.W3CDTF/OVERHEIDop.datumOntvangst">2013-09-24</meta:user-defined>
    <meta:user-defined meta:name="OVERHEID.StatenGeneraal/DC.creator">Tweede Kamer der Staten-Generaal</meta:user-defined>
    <dc:language>nl</dc:language>
    <meta:user-defined meta:name="DCTERMS.alternative"/>
    <meta:user-defined meta:name="DC.title">Antwoord op vragen van het lid Van Veldhoven over grondstoffenvoorzieningszekerheid</meta:user-defined>
    <meta:user-defined meta:name="DCTERMS.W3CDTF/DCTERMS.available">2013-09-25</meta:user-defined>
    <meta:user-defined meta:name="OVERHEIDop.publicationName">Kamervragen (Aanhangsel)</meta:user-defined>
    <meta:user-defined meta:name="OVERHEID.Organisatietype/OVERHEID.organisationType">staten generaal</meta:user-defined>
    <meta:user-defined meta:name="DCTERMS.W3CDTF/DCTERMS.issued">2013-09-2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op.versieInformatie"/>
  </office:meta>
</office:document-meta>
</file>