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Van der Steur</text:span> (VVD) aan de Staatssecretaris van Veiligheid en Justitie over <text:span text:style-name="ifm_span_font.italic_ifm">het smokkelen van mobiele telefoons en cocaïne door een gevangenismedewerker in De Schie in Rotterdam</text:span> (ingezonden 5 november 2013).</text:p>
      <text:p text:style-name="ifm_p_font.roman_mt.3.76mm_ifm">Mededeling van Staatssecretaris <text:span text:style-name="ifm_span_font.bold_ifm">Teeven</text:span> (Veiligheid en Justitie) (ontvangen 28 november 2013).</text:p>
      <text:p text:style-name="ifm_p_mt.3.76mm_ifm">Vraag 1</text:p>
      <text:p text:style-name="ifm_p_ifm">Kent u het bericht «Cipier betrapt op smokkel van mobieltjes en drugs»?<text:note text:id="ID-2013Z21156-d38e57" text:note-class="footnote"><text:note-citation text:label="1 ">1</text:note-citation><text:note-body><text:p text:style-name="ifm_p_font.normal_size.6.93pt_mt..5mm_indent.-0.1161in_mleft.0.1161in_ifm">AD, 2 november 2013</text:p></text:note-body></text:note></text:p>
      <text:p text:style-name="ifm_p_mt.3.76mm_ifm">Vraag 2</text:p>
      <text:p text:style-name="ifm_p_ifm">Klopt dit bericht?</text:p>
      <text:p text:style-name="ifm_p_mt.3.76mm_ifm">Vraag 3</text:p>
      <text:p text:style-name="ifm_p_ifm">Klopt het dat een medewerker van gevangenis De Schie in Rotterdam mobieltjes en cocaïne de gevangenis in smokkelde?</text:p>
      <text:p text:style-name="ifm_p_mt.3.76mm_ifm">Vraag 4</text:p>
      <text:p text:style-name="ifm_p_ifm">Klopt het dat u «maandenlang heeft getreuzeld» nadat deze affaire door journalist Alberto Stegeman van Undercover Nederland onder uw aandacht was gebracht? Zo ja, waarom? Zo nee, wat is er dan met de melding gedaan?</text:p>
      <text:p text:style-name="ifm_p_mt.3.76mm_ifm">Vraag 5</text:p>
      <text:p text:style-name="ifm_p_ifm">Is door de journalist aangeboden de betreffende beelden aan u te laten zien, wanneer is op dat aanbod gereageerd en wanneer heeft u de beelden bekeken? Kwam u pas in actie toen Samir A. over een mobiele telefoon bleek te beschikken zoals de krant stelt?</text:p>
      <text:p text:style-name="ifm_p_mt.3.76mm_ifm">Vraag 6</text:p>
      <text:p text:style-name="ifm_p_ifm">Is de mobiele telefoon die in het bezit was van Samir A. door de betreffende medewerker de gevangenis binnen gesmokkeld?</text:p>
      <text:p text:style-name="ifm_p_mt.3.76mm_ifm">Vraag 7</text:p>
      <text:p text:style-name="ifm_p_ifm">Had door snelle actie van uw kant, na de melding van deze corrupte medewerker, het bezit van een mobiele telefoon door Samir A. voorkomen kunnen worden?</text:p>
      <text:p text:style-name="ifm_p_mt.3.76mm_ifm">Vraag 8</text:p>
      <text:p text:style-name="ifm_p_ifm">Hoe is door u gehandeld met betrekking tot de betreffende medewerker en beschikte hij over een handlanger die volgens het krantenbericht inmiddels ontslagen is? Hebt u de directie van de betreffende gevangenis hierop aangesproken en wat zijn de consequenties?</text:p>
      <text:p text:style-name="ifm_p_mt.3.76mm_ifm">Vraag 9</text:p>
      <text:p text:style-name="ifm_p_ifm">Hoe voorkomt u dat gevangenispersoneel verboden goederen zoals mobiele telefoons en drugs de gevangenis binnensmokkelt? Hoe vaak komt dat voor en wat is uw reactie?</text:p>
      <text:p text:style-name="ifm_p_mt.3.76mm_ifm">Vraag 10</text:p>
      <text:p text:style-name="ifm_p_ifm">Gaat u maatregelen nemen om het gebruik van mobiele telefoons en smartphones binnen de gevangenismuren onmogelijk te maken? Zo ja, wanneer is dat uitgerold in alle Nederlandse gevangenissen?</text:p>
      <text:h text:style-name="ifm_p_font.bold_mt.5.08mm_page.keep-with-next_ifm" text:outline-level="2">Mededeling</text:h>
      <text:p text:style-name="ifm_p_mt.4.23mm_ifm">Hierbij deel ik u mede dat de schriftelijke vragen van het lid Van der Steur (VVD) van uw Kamer aan de Staatssecretaris van Veiligheid en Justitie over het smokkelen van mobiele telefoon en cocaïne door een gevangenismedewerker in De Schie in Rotterdam (ingezonden 5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het smokkelen van mobiele telefoon en cocaïne door een gevangenismedewerker in De Schie in Rotterdam</dc:title>
    <meta:user-defined meta:name="OVERHEIDop.ParlID/DC.identifier">ah-tk-20132014-658</meta:user-defined>
    <meta:user-defined meta:name="OVERHEIDop.vraagnummer">2013Z21156</meta:user-defined>
    <meta:user-defined meta:name="OVERHEIDop.aanhangselNummer">658</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Van der Steur over het smokkelen van mobiele telefoon en cocaïne door een gevangenismedewerker in De Schie in Rotterdam</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