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Kooiman</text:span> (SP) aan de Staatssecretaris van Veiligheid en Justitie over <text:span text:style-name="ifm_span_font.italic_ifm">het negeren van waarschuwingen over het binnensmokkelen van verboden goederen in een Penitentiaire Inrichting</text:span> (ingezonden 6 november 2013).</text:p>
      <text:p text:style-name="ifm_p_font.roman_mt.3.76mm_ifm">Mededeling van Staatssecretaris <text:span text:style-name="ifm_span_font.bold_ifm">Teeven</text:span> (Veiligheid en Justitie) (ontvangen 28 november 2013).</text:p>
      <text:p text:style-name="ifm_p_mt.3.76mm_ifm">Vraag 1</text:p>
      <text:p text:style-name="ifm_p_ifm">Wat is uw reactie op de uitzending van Undercover in Nederland over het binnensmokkelen van verboden goederen in Penitentiaire Inrichting (PI) De Schie?<text:note text:id="ID-2013Z21281-d38e58" text:note-class="footnote"><text:note-citation text:label="1 ">1</text:note-citation><text:note-body><text:p text:style-name="ifm_p_font.normal_size.6.93pt_mt..5mm_indent.-0.1161in_mleft.0.1161in_ifm">Undercover in Nederland, aflevering 86, 3 november 2013,</text:p><text:p text:style-name="ifm_p_font.normal_size.6.93pt_indent.-0.1161in_mleft.0.1161in_ifm">http://www.sbs6.nl/programmas/undercover-in-nederland/videos/5GLBSH2MFWks/aflevering-86</text:p></text:note-body></text:note> Zijn de beweringen en de geschetste gang van zaken, zoals die in de uitzending naar voren komen, waar? Zo nee, op welke punten niet?</text:p>
      <text:p text:style-name="ifm_p_mt.3.76mm_ifm">Vraag 2</text:p>
      <text:p text:style-name="ifm_p_ifm">Welke maatregelen zijn er genomen om verboden goederen, zoals drank, drugs en mobieltjes, buiten de muren van de penitentiaire inrichtingen te houden?</text:p>
      <text:p text:style-name="ifm_p_mt.3.76mm_ifm">Vraag 3</text:p>
      <text:p text:style-name="ifm_p_ifm">Is het waar dat in eerste instantie niet of nauwelijks is gereageerd op de tip van de programmamakers dat het eenvoudig zou zijn om verboden goederen deze PI binnen te smokkelen? Waarom is er pas maanden later, op het moment dat in het nieuws kwam dat Samir A. in het bezit was van een smartphone, actie ondernomen?</text:p>
      <text:p text:style-name="ifm_p_mt.3.76mm_ifm">Vraag 4</text:p>
      <text:p text:style-name="ifm_p_ifm">Welke risico’s zijn er genomen in de maanden dat niet is onderzocht wat er waar was van de beweringen van de programmamakers? Is onderzocht hoeveel verboden goederen in deze periode zijn binnengesmokkeld?</text:p>
      <text:p text:style-name="ifm_p_mt.3.76mm_ifm">Vraag 5</text:p>
      <text:p text:style-name="ifm_p_ifm">Op welk moment is het ministerie op de hoogte gebracht van de bevindingen van de programmamakers? Welke maatregelen zijn op dat moment genomen?</text:p>
      <text:p text:style-name="ifm_p_mt.3.76mm_ifm">Vraag 6</text:p>
      <text:p text:style-name="ifm_p_ifm">Heeft u inmiddels gesproken met de directie van deze PI? Hoe is dat gesprek verlopen en wat is daaruit gekomen?</text:p>
      <text:p text:style-name="ifm_p_mt.3.76mm_ifm">Vraag 7</text:p>
      <text:p text:style-name="ifm_p_ifm">Gaat u er voor zorgen dat voortaan wel direct werk wordt gemaakt van tips over mogelijke beveiligingslekken? Zo ja, hoe?</text:p>
      <text:p text:style-name="ifm_p_mt.3.76mm_ifm">Vraag 8</text:p>
      <text:p text:style-name="ifm_p_ifm">Welke sancties zijn er recent in deze PI opgelegd aan gevangenismedewerkers vanwege het meewerken aan het binnensmokkelen van verboden goeder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negeren van waarschuwingen over het binnensmokkelen van verboden goederen in een Penitentiaire Inrichting (ingezonden 6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negeren van waarschuwingen over het binnensmokkelen van verboden goederen in een Penitentiaire Inrichting</dc:title>
    <meta:user-defined meta:name="OVERHEIDop.ParlID/DC.identifier">ah-tk-20132014-657</meta:user-defined>
    <meta:user-defined meta:name="OVERHEIDop.vraagnummer">2013Z21281</meta:user-defined>
    <meta:user-defined meta:name="OVERHEIDop.aanhangselNummer">65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Kooiman over het negeren van waarschuwingen over het binnensmokkelen van verboden goederen in een Penitentiaire Inrichting</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