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het lid <text:span text:style-name="ifm_span_font.bold_ifm">Van Bommel</text:span> (SP) aan de Minister van Buitenlandse Zaken over <text:span text:style-name="ifm_span_font.italic_ifm">vertegenwoordiging van Taiwan bij internationale organisaties</text:span> (ingezonden 1 november 2013).</text:p>
      <text:p text:style-name="ifm_p_font.roman_mt.3.76mm_ifm">Antwoord van Minister <text:span text:style-name="ifm_span_font.bold_ifm">Timmermans</text:span> (Buitenlandse Zaken) (ontvangen 29 november 2013).</text:p>
      <text:p text:style-name="ifm_p_mt.3.76mm_ifm">Vraag 1</text:p>
      <text:p text:style-name="ifm_p_ifm">Herinnert u zich uw antwoord op eerdere vragen over de relatief hoge CO<text:span text:style-name="ifm_span_font.subscript_ifm">2</text:span> uitstoot van Taiwan en een mogelijk waarnemerschap van Taiwan bij de United Nations Framework Convention on Climate Change (UNFCCC)?<text:note text:id="ID-2013Z20914-d38e60" text:note-class="footnote"><text:note-citation text:label="1 ">1</text:note-citation><text:note-body><text:p text:style-name="ifm_p_font.normal_size.6.93pt_mt..5mm_indent.-0.1161in_mleft.0.1161in_ifm">Aanhangsel Handelingen, vergaderjaar 2012–2013, nr. 678</text:p></text:note-body></text:note></text:p>
      <text:p text:style-name="ifm_p_mt.3.76mm_ifm">Antwoord 1</text:p>
      <text:p text:style-name="ifm_p_ifm">Ja.</text:p>
      <text:p text:style-name="ifm_p_ifm">Het is positief dat Taiwan zich betrokken toont bij het terugdringen van de CO<text:span text:style-name="ifm_span_font.subscript_ifm">2</text:span> uitstoot en hier aan wil bijdragen, ook in multilateraal verband.</text:p>
      <text:p text:style-name="ifm_p_mt.3.76mm_ifm">Vraag 2</text:p>
      <text:p text:style-name="ifm_p_ifm">Deelt u de opvatting dat Taiwan een betere bijdrage kan leveren aan de Conference of the Parties (COP) en andere onderdelen van de UNFCCC indien het er meer toegang toe krijgt?</text:p>
      <text:p text:style-name="ifm_p_mt.3.76mm_ifm">Antwoord 2</text:p>
      <text:p text:style-name="ifm_p_ifm">Taiwan kan vanwege zijn status geen partij worden bij verdragen/internationale organisaties, zoals de United Nations Framework Convention on Climate Change (UNFCCC). Het kan echter in sommige gevallen in het belang zijn van de Internationale gemeenschap als Taiwan op enigerlei wijze betrokken wordt bij en hiermee meer toegang krijgt tot internationale organisaties of internationale afspraken.</text:p>
      <text:p text:style-name="ifm_p_mt.3.76mm_ifm">Vraag 3</text:p>
      <text:p text:style-name="ifm_p_ifm">Kunt u bevestigen dat Taiwan de laatste jaren door internationale organisaties steeds meer als waarnemer of anderszins wordt uitgenodigd om deel te nemen aan bijeenkomsten, waaronder bij de World Health Assembly (WHA) en de International Civil Aviation Organization (ICAO)?</text:p>
      <text:p text:style-name="ifm_p_mt.3.76mm_ifm">Antwoord 3</text:p>
      <text:p text:style-name="ifm_p_ifm">Taiwan is voor het eerst in 2009 uitgenodigd om de 62<text:span text:style-name="ifm_span_font.superscript_ifm">ste</text:span> Wereldgezondheidsvergadering bij te wonen als waarnemer. In combinatie met de deelname van Taiwan aan Internationale Gezondheidsregelingen, werd het hiermee in staat gesteld om, in samenwerking met onder meer de Wereld Gezondheidsorganisatie (WHO), bij te dragen aan een goed functionerend mondiaal gezondheidsstelsel. Een voorbeeld vormt de bestrijding van potentiele pandemische ziekten, zoals de AH1N1-griep destijds.</text:p>
      <text:p text:style-name="ifm_p_ifm">De Raad van de International Civil Aviation Organization (ICAO) heeft op verzoek van China Taiwan uitgenodigd om als speciale gast deel te nemen aan de 38<text:span text:style-name="ifm_span_font.superscript_ifm">ste</text:span> vergadering van de ICAO die plaatsvond begin oktober van dit jaar in Montreal. Deelname van Taiwan draagt bij aan de internationale vliegveiligheid.</text:p>
      <text:p text:style-name="ifm_p_mt.3.76mm_ifm">Vraag 4</text:p>
      <text:p text:style-name="ifm_p_ifm">Deelt u de opvatting dat het goed is om deelname van Taiwan aan internationale organisaties die zich bezighouden met collectieve kwesties te stimuleren? Indien neen, waarom niet?</text:p>
      <text:p text:style-name="ifm_p_mt.3.76mm_ifm">Antwoord 4</text:p>
      <text:p text:style-name="ifm_p_ifm">Het kan in sommige gevallen in het belang zijn van de internationale gemeenschap als Taiwan op enigerlei wijze betrokken wordt bij internationale organisaties of internationale afspraken. Hier is sprake van wanneer de afwezigheid van Taiwan een vacuüm creëert in internationaal bindende afspraken (bv visserij), een beschermend netwerk verzwakt (bv SARS) of de economische en handelsbelangen van de EU/NL schaadt (bv Government Procurement Agreement).</text:p>
      <text:p text:style-name="ifm_p_ifm">Deelname van Taiwan kan tevens van belang zijn op terreinen waar Taiwan een dermate grote speler is dat mondiale coördinatie zonder Taiwan niet effectief kan zijn (bv wetenschappelijke samenwerking).</text:p>
      <text:p text:style-name="ifm_p_ifm">Op grond van het één-China beleid erkent Nederland (en de Europese Unie) de regering in Peking als enige wettige regering van China. Daarom zal Nederland Taiwanese lidmaatschap van internationale organisaties niet steunen. Taiwan kan namelijk vanwege zijn status geen partij worden bij verdragen/internationale organisaties. Dit sluit echter enigerlei vorm van praktische samenwerking ni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vertegenwoordiging van Taiwan bij internationale organisaties</dc:title>
    <meta:user-defined meta:name="OVERHEIDop.ParlID/DC.identifier">ah-tk-20132014-652</meta:user-defined>
    <meta:user-defined meta:name="OVERHEIDop.vraagnummer">2013Z20914</meta:user-defined>
    <meta:user-defined meta:name="OVERHEIDop.aanhangselNummer">65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het lid Van Bommel over vertegenwoordiging van Taiwan bij internationale organisaties</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Lucht</meta:user-defined>
    <meta:user-defined meta:name="OVERHEIDop.versieInformatie"/>
  </office:meta>
</office:document-meta>
</file>