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de leden <text:span text:style-name="ifm_span_font.bold_ifm">Heerema</text:span> en <text:span text:style-name="ifm_span_font.bold_ifm">Lodders</text:span> (beiden VVD) aan de Staatssecretaris van Economische Zaken over <text:span text:style-name="ifm_span_font.italic_ifm">het bericht Drenthe schort verlenen vergunning op</text:span> (ingezonden 14 november 2013).</text:p>
      <text:p text:style-name="ifm_p_font.roman_mt.3.76mm_ifm">Antwoord van Staatssecretaris <text:span text:style-name="ifm_span_font.bold_ifm">Dijksma</text:span> (Economische Zaken) (ontvangen 29 november 2013).</text:p>
      <text:p text:style-name="ifm_p_mt.3.76mm_ifm">Vraag 1</text:p>
      <text:p text:style-name="ifm_p_ifm">Kent u het artikel Drenthe schort verlenen vergunning op?<text:note text:id="ID-2013Z22147-d38e50" text:note-class="footnote"><text:note-citation text:label="1 ">1</text:note-citation><text:note-body><text:p text:style-name="ifm_p_font.normal_size.6.93pt_mt..5mm_indent.-0.1161in_mleft.0.1161in_ifm">Melkvee.nl 11 november 2013</text:p></text:note-body></text:note></text:p>
      <text:p text:style-name="ifm_p_mt.3.76mm_ifm">Antwoord 1</text:p>
      <text:p text:style-name="ifm_p_ifm">Ja.</text:p>
      <text:p text:style-name="ifm_p_mt.3.76mm_ifm">Vraag 2</text:p>
      <text:p text:style-name="ifm_p_ifm">Wat vindt u van het bericht dat de Gedeputeerde Staten van Drenthe de vergunningverlening voor veehouderijen rond Natura 2000-gebieden verder opschort tot 1 februari 2014? Kunt u aangeven of deze ontwikkelingen zich ook voordoen in andere provincies en zo ja, welke en kunt u daar de ontwikkelingen van beschrijven?</text:p>
      <text:p text:style-name="ifm_p_mt.3.76mm_ifm">Antwoord 2</text:p>
      <text:p text:style-name="ifm_p_ifm">Doel van het Groenmanifest is, net als bij de PAS, om ecologie en economie met elkaar in evenwicht te brengen. Zoals ik u 26 november jl. heb gemeld in het antwoord op de vragen van het lid Ouwehand (Aanhangsel Handelingen, vergaderjaar 2013–2014, nr. 629), zijn er op basis van het Groenmanifest in korte tijd veel vergunningen verstrekt. Ik vind het verstandig van Gedeputeerde Staten van Drenthe dat ze de vergunningverlening tijdelijk opschort om te onderzoeken of de natuurbelangen en economische belangen nog in evenwicht zijn.</text:p>
      <text:p text:style-name="ifm_p_ifm">In een groot deel van de Natura 2000-gebieden vormt overbelasting van stikstofdepositie een risico voor behoud van de natuurkwaliteit. Dit betekent dat ook andere provincies momenteel problemen ondervinden in de vergunningverlening van stikstofemitterende bedrijven.</text:p>
      <text:p text:style-name="ifm_p_ifm">Met de PAS zet ik in op het veerkrachtiger maken van de natuurkwaliteit en op economische ontwikkeling. Met deze aanpak wordt bij inwerkingtreding van de PAS de vergunningverlening weer vlotgetrokken.</text:p>
      <text:p text:style-name="ifm_p_mt.3.76mm_ifm">Vraag 3</text:p>
      <text:p text:style-name="ifm_p_ifm">Hoe duidt u de uitspraak van gedeputeerde Munninksma dat het toetsingskader dat op basis van het Groenmanifest is vastgesteld om de impasse rond de vergunningverlening van veehouderijen nabij Natura 2000-gebieden te doorbreken, succesvol is terwijl de vergunningverlening verder is opgeschort? Kunt u aangeven waarom er volgens de provincie nader onderzoek nodig is?</text:p>
      <text:p text:style-name="ifm_p_mt.3.76mm_ifm">Antwoord 3</text:p>
      <text:p text:style-name="ifm_p_ifm">Dat er op basis van het Groenmanifest een groot aantal vergunningen verstrekt is, geeft aan dat het gelukt is de impasse rondom vergunningverlening in Drenthe te doorbreken. Voor de lokale ontwikkeling van de veehouderij mag het toetsingskader daarom een succes genoemd worden. Nader onderzoek is nodig om te borgen dat het natuurbelang niet geschaad wordt. Op de langere termijn is deze zorgvuldigheid ook gunstig voor de ontwikkeling van de veehouderij in het gebied.</text:p>
      <text:p text:style-name="ifm_p_mt.3.76mm_ifm">Vraag 4</text:p>
      <text:p text:style-name="ifm_p_ifm">Deelt u de opvatting dat bedrijven in het gebied onnodig lang in onzekerheid zitten terwijl er is aangetoond dat het toetsingskader werkt? Zo nee, waarom niet?</text:p>
      <text:p text:style-name="ifm_p_mt.3.76mm_ifm">Antwoord 4</text:p>
      <text:p text:style-name="ifm_p_ifm">Nee, het toetsingskader werkt juist, omdat er serieus invulling wordt gegeven aan het «hand aan de kraan»-principe uit datzelfde toetsingskader.</text:p>
      <text:p text:style-name="ifm_p_mt.3.76mm_ifm">Vraag 5</text:p>
      <text:p text:style-name="ifm_p_ifm">Deelt u de opvatting dat naar aanleiding van de ingestelde opschorting het huidige beleid om ecologie en economie in evenwicht te houden moet worden aangepast en versneld moet worden uitgevoerd om de belangen van het agrarisch bedrijfsleven en de natuur op elkaar aan te laten sluiten? Zo nee waarom niet?</text:p>
      <text:p text:style-name="ifm_p_mt.3.76mm_ifm">Antwoord 5</text:p>
      <text:p text:style-name="ifm_p_ifm">Doel van het Groenmanifest is, vergelijkbaar met de PAS, om ecologie en economie met elkaar in evenwicht te brengen. Het «hand aan de kraan»-principe is daar net zozeer onderdeel van als de vergunningverlening die tot nu toe op grond van het Groenmanifest heeft plaats kunnen vinden.</text:p>
      <text:p text:style-name="ifm_p_mt.3.76mm_ifm">Vraag 6</text:p>
      <text:p text:style-name="ifm_p_ifm">Deelt u de opvatting dat de vertraging van de Programmatische Aanpak Stikstof (PAS) een van de oorzaken is waardoor de vergunningverlening in Drenthe op slot zit? Zo ja, op welke wijze kunt u er zorg voor dragen dat uitstel van de PAS geen belemmering vormt voor de vergunningverlening in de provincies?</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Heerema en Lodders over het bericht Drenthe schort verlenen vergunning op</dc:title>
    <meta:user-defined meta:name="OVERHEIDop.ParlID/DC.identifier">ah-tk-20132014-650</meta:user-defined>
    <meta:user-defined meta:name="OVERHEIDop.vraagnummer">2013Z22147</meta:user-defined>
    <meta:user-defined meta:name="OVERHEIDop.aanhangselNummer">65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Heerema</meta:user-defined>
    <meta:user-defined meta:name="OVERHEIDop.ontvanger">S.A.M. Dijksma</meta:user-defined>
    <meta:user-defined meta:name="OVERHEIDop.vergaderjaar">2013-2014</meta:user-defined>
    <meta:user-defined meta:name="DCTERMS.W3CDTF/OVERHEIDop.datumOntvangst">2013-11-29</meta:user-defined>
    <meta:user-defined meta:name="OVERHEID.StatenGeneraal/DC.creator">Tweede Kamer der Staten-Generaal</meta:user-defined>
    <dc:language>nl</dc:language>
    <meta:user-defined meta:name="DCTERMS.alternative"/>
    <meta:user-defined meta:name="DC.title">Antwoorden op vragen van de leden Heerema en Lodders over het bericht Drenthe schort verlenen vergunning op</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