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de leden <text:span text:style-name="ifm_span_font.bold_ifm">Jan Vos</text:span> en <text:span text:style-name="ifm_span_font.bold_ifm">Van Dekken</text:span> (beiden PvdA) aan de minister van Economische Zaken over <text:span text:style-name="ifm_span_font.italic_ifm">het bericht «Den Haag vindt de klachten over bevingen maar gezeur»</text:span> (ingezonden 6 september 2013).</text:p>
      <text:p text:style-name="ifm_p_font.roman_mt.3.76mm_ifm">Antwoord van minister <text:span text:style-name="ifm_span_font.bold_ifm">Kamp</text:span> (Economische Zaken) (ontvangen 24 september 2013)</text:p>
      <text:p text:style-name="ifm_p_mt.3.76mm_ifm">Vraag 1</text:p>
      <text:p text:style-name="ifm_p_ifm">Kent u het bericht «Den Haag vindt de klachten over bevingen maar gezeur»?<text:note text:id="ID-2013Z16779-d38e60" text:note-class="footnote"><text:note-citation text:label="1 ">1</text:note-citation><text:note-body><text:p text:style-name="ifm_p_font.normal_size.6.93pt_mt..5mm_indent.-0.1161in_mleft.0.1161in_ifm">AD, 5 sept 2013</text:p></text:note-body></text:note></text:p>
      <text:p text:style-name="ifm_p_mt.3.76mm_ifm">Antwoord 1</text:p>
      <text:p text:style-name="ifm_p_ifm">Ja.</text:p>
      <text:p text:style-name="ifm_p_mt.3.76mm_ifm">Vraag 2</text:p>
      <text:p text:style-name="ifm_p_ifm">Deelt u de mening dat het van groot belang is dat de zorgen over de gevolgen van de gaswinning en de afhandeling van schade ontstaan door deze winning ruime aandacht verdienen van de Nederlandse overheid? Zo ja, op welke manier spant u zich in om aan deze zorgen en de ontstane schade tegemoet te komen?</text:p>
      <text:p text:style-name="ifm_p_mt.3.76mm_ifm">Antwoord 2</text:p>
      <text:p text:style-name="ifm_p_ifm">Zoals in mijn brief aan uw Kamer van 2 september jl. naar aanleiding van vragen van het lid Paulus Jansen is geantwoord, is het uitgangspunt van mij en de NAM om de schademeldingen zo snel mogelijk door een gecontracteerd taxatiebureau in behandeling te laten nemen voor het maken van een bezoekafspraak door een taxateur. Vanwege de grote aantallen meldingen in februari/maart 2013 werd het niet meer realiseerbaar binnen een redelijke termijn de bezoeken in te plannen. Om die reden is de NAM ertoe overgegaan extra taxateurs in te schakelen door het contracteren van een nieuw schade-expertisebureau. Het aantal schadetaxateurs werd daarmee opgevoerd tot ruim 50 personen.</text:p>
      <text:p text:style-name="ifm_p_ifm">Op dit moment wordt ernaar gestreefd dat er binnen een termijn van 3 maanden nadat de schademelding is ontvangen door de NAM, een bezoek en schadeopname door een taxateur hebben plaatsgevonden.</text:p>
      <text:p text:style-name="ifm_p_ifm">Dit zal niet in alle gevallen lukken omdat het maken van bezoekafspraken maatwerk is. Naar het oordeel van de NAM dient de schadebeoordeling en – afhandeling, alsmede de contacten daarover met de gedupeerden, zorgvuldig te zijn.</text:p>
      <text:p text:style-name="ifm_p_ifm">De NAM bewaakt de termijnen inzake de afgelegde bezoeken alsmede de afwikkeling van de lopende claims door het houden van voortgangscontroles bij de ingeschakelde taxatiebureaus.</text:p>
      <text:p text:style-name="ifm_p_ifm">Zoals ik in mijn brief van 22 augustus jl. aan uw Kamer heb aangegeven, heb ik het proces van schadeafhandeling laten toetsen door de Technische Commissie Bodembeweging (Tcbb). Daarnaast heb ik een onafhankelijke raadsman benoemd, bij wie burgers terecht kunnen met hun klachten en zorgen. De bevindingen van zowel de Tcbb als de onafhankelijke raadsman zijn in deze brief verwoord.</text:p>
      <text:p text:style-name="ifm_p_mt.3.76mm_ifm">Vraag 3</text:p>
      <text:p text:style-name="ifm_p_ifm">Deelt u de mening dat door de recente aardbevingen de spanning in het gebied oploopt en mensen steeds ongeruster worden en dat juist dan communicatie heel belangrijk is? Zo ja, op welke manier staat u in contact met bewoners, ondernemers en bestuurders in dit gebied?</text:p>
      <text:p text:style-name="ifm_p_mt.3.76mm_ifm">Antwoord 3</text:p>
      <text:p text:style-name="ifm_p_ifm">Het is voor mij van het begin af aan helder dat de toename van het aantal aardbevingen, en de mogelijke sterkte ervan, de onrust bij de bewoners doen toenemen. Daarom heb ik in januari ook besloten om dit jaar nog een groot aantal onderzoeken te laten uitvoeren. Over de voortgang heb ik uw Kamer met mijn brieven van 3 juli en 22 augustus jl. op de hoogte gebracht. De voortgang van de onderzoeken heb ik toegelicht op 3 juli jl. in een bestuurlijk overleg met de vertegenwoordigers van de betrokken gemeenten en de provincie Groningen. Ook zijn er samen met het Regionaal Informatiepunt gaswinning (RIG) bijeenkomsten georganiseerd voor zowel inwoners als gemeenteraads- en collegeleden, waarin de onderzoeken worden gepresenteerd en bediscussieerd. Daarnaast hebben mijn medewerkers regulier overleg over de voortgang van alle onderzoeken met vertegenwoordigers van de overheden in de regio. Met de ondernemers in de Eemsmond (SBE) is een werkgroep gevormd om de eventuele gevolgen van aardbevingen op hun bedrijfsprocessen in kaart te brengen.</text:p>
      <text:p text:style-name="ifm_p_mt.3.76mm_ifm">Vraag 4</text:p>
      <text:p text:style-name="ifm_p_ifm">Klopt het dat tot dusver van de circa 10.000 schademeldingen er 2.700 zijn afgehandeld? Zo nee, wat is dan de stand van zaken? Zo ja, hoe snel worden de overige schademeldingen afgehandeld? Deelt u de mening dat dit binnen een aantal maanden moet gebeuren?</text:p>
      <text:p text:style-name="ifm_p_mt.3.76mm_ifm">Antwoord 4</text:p>
      <text:p text:style-name="ifm_p_ifm">In mijn brief aan uw Kamer van 2 september jl. is onderstaande de stand van zaken weergegeven. Deze stand van zaken wordt periodiek bijgewerkt en is terug te vinden op http://www.namplatform.nl/.</text:p>
      <text:p text:style-name="ifm_p_ifm">De stand van zaken op basis van de gegevens van begin september 2013 was als volgt:</text:p>
      <text:p text:style-name="ifm_p_ifm">Er waren 9.483 schademeldingen;</text:p>
      <text:p text:style-name="ifm_p_ifm">Er waren 6.922 gedupeerden bezocht door een schade taxateur (73%) van het totaal aan schademeldingen);</text:p>
      <text:p text:style-name="ifm_p_ifm">Er waren 4.022 taxatierapporten door taxateur afgerond (42%) van het totaal aan schademeldingen).</text:p>
      <text:p text:style-name="ifm_p_ifm">Als gevolg van de aardbeving van Huizinge van 16 augustus 2012 waren er medio februari 2013 omstreeks 2.800 meldingen ingediend. Van deze meldingen is inmiddels ruim 90% afgehandeld. Echter de aardbevingen in februari 2013 betekenden een forse toename van de meldingen en er werd na enige weken een aantal van omstreeks 6.000 bereikt. Deze sterke toename is mede het gevolg van actieve oproepen (NAM, EZ, bestuurders) om alle schades te melden, inclusief eerdere schades. Het binnen een redelijke termijn bezoeken van de gedupeerden werd niet meer realiseerbaar.</text:p>
      <text:p text:style-name="ifm_p_ifm">Het indienen van schademeldingen gaat de laatste maanden in kleinere aantallen en ligt thans op circa 100 per week. De meldingen worden op volgorde van datum van binnenkomst bij de taxatiebureaus ondergebracht voor het plannen van taxatie bezoeken.</text:p>
      <text:p text:style-name="ifm_p_mt.3.76mm_ifm">Vraag 5</text:p>
      <text:p text:style-name="ifm_p_ifm">Klopt het dat in een enkel geval er zelfs mensen zijn die hun huis hebben moeten verlaten? Zo ja, zijn er meer mensen voor wie dit speelt en hoe worden deze mensen opgevangen en gecompenseerd?</text:p>
      <text:p text:style-name="ifm_p_mt.3.76mm_ifm">Antwoord 5</text:p>
      <text:p text:style-name="ifm_p_ifm">De NAM heeft bewoners van een al eerder verzakte boerderij alternatieve woonruimte geboden. De door de bevingen veroorzaakte schade kon wel hersteld worden, maar de inschatting van experts was dat bij een zwaardere beving de veiligheid van de bewoners in het geding zou kunnen komen, De bewoners hebben dit geaccepteerd en zijn nu met de NAM in overleg om permanente oplossingen te bespreken. De NAM heeft de bewoners geadviseerd om een adviseur in de arm te nemen die hen deskundig kan begeleiden en met raad en daad bijstaat. Dit is gebeurd en de kosten van de adviseur worden door de NAM vergoed. Betrokken partijen zijn in goed overleg over het gevolgde proces en getroffen maatregelen en de daaraan verbonden kosten. Op dit moment is er 1 andere woning met een soortgelijke problematiek (woning was al bekend bij Bouw- en Woningtoezicht). De NAM heeft mij verzekerd dat zij alert is op vergelijkbare situaties en in overleg met alle betrokkenen in zo’n geval ook een veilige en acceptabele oplossing zal prober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n Vos en Van Dekken over het bericht ‘Den Haag vindt de klachten over bevingen maar gezeur’</dc:title>
    <meta:user-defined meta:name="OVERHEIDop.ParlID/DC.identifier">ah-tk-20132014-65</meta:user-defined>
    <meta:user-defined meta:name="OVERHEIDop.vraagnummer">2013Z16779</meta:user-defined>
    <meta:user-defined meta:name="OVERHEIDop.aanhangselNummer">6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vragen van de leden Jan Vos en Van Dekken over het bericht ‘Den Haag vindt de klachten over bevingen maar gezeur’</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