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de leden <text:span text:style-name="ifm_span_font.bold_ifm">Van der Staaij</text:span> (SGP), <text:span text:style-name="ifm_span_font.bold_ifm">Voordewind</text:span> (ChristenUnie) en <text:span text:style-name="ifm_span_font.bold_ifm">De Roon</text:span> (PVV) aan de Minister van Buitenlandse Zaken over <text:span text:style-name="ifm_span_font.italic_ifm">de verwoesting van het Syrische christelijke dorp Sadad</text:span> (ingezonden 8 november 2013).</text:p>
      <text:p text:style-name="ifm_p_font.roman_mt.3.76mm_ifm">Antwoord van Minister <text:span text:style-name="ifm_span_font.bold_ifm">Timmermans</text:span> (Buitenlandse Zaken) (ontvangen 29 november 2013).</text:p>
      <text:p text:style-name="ifm_p_mt.3.76mm_ifm">Vraag 1</text:p>
      <text:p text:style-name="ifm_p_ifm">Heeft u kennisgenomen van de berichtgeving over de volledige verwoesting van het Syrische christelijke dorp Sadad?<text:note text:id="ID-2013Z21689-d38e63" text:note-class="footnote"><text:note-citation text:label="1 ">1</text:note-citation><text:note-body><text:p text:style-name="ifm_p_font.normal_size.6.93pt_mt..5mm_indent.-0.1161in_mleft.0.1161in_ifm">Reformatorisch Dagblad, 7 november 2013</text:p></text:note-body></text:note> Kunt u de inhoud van deze berichtgeving bevestigen? Zijn er inderdaad tientallen christenen door islamitische jihadisten vermoord?</text:p>
      <text:p text:style-name="ifm_p_mt.3.76mm_ifm">Antwoord 1</text:p>
      <text:p text:style-name="ifm_p_ifm">Het Syrisch Observatorium voor Mensenrechten (SOHR) maakt melding van 45 burgerslachtoffers die zijn gevallen tussen 21 en 28 oktober jl. in het christelijke dorp Sadad, toen het onder controle stond van verschillende rebellengroepen, waaronder de Islamitische Staat van Irak en de Levant (ISIS). Er wordt geen melding gemaakt van de verwoesting van het dorp.</text:p>
      <text:p text:style-name="ifm_p_ifm">Er is geen andere informatie beschikbaar die deze berichtgeving kan bevestigen.</text:p>
      <text:p text:style-name="ifm_p_mt.3.76mm_ifm">Vraag 2</text:p>
      <text:p text:style-name="ifm_p_ifm">Kunt u de achtergronden van dit bloedbad belichten? Welke trends zijn hier zichtbaar? In hoeverre dreigt er op andere plekken in Syrië een herhaling hiervan?</text:p>
      <text:p text:style-name="ifm_p_mt.3.76mm_ifm">Antwoord 2</text:p>
      <text:p text:style-name="ifm_p_ifm">Over de achtergronden van deze moorden is geen informatie beschikbaar.</text:p>
      <text:p text:style-name="ifm_p_mt.3.76mm_ifm">Vraag 3, 6</text:p>
      <text:p text:style-name="ifm_p_ifm">Op welke wijze heeft de internationale gemeenschap gereageerd op de eerdere dramatische oproepen van Syrisch-orthodoxe leiders (waaronder aartsbisschop Selwaros Boutros Alnemeh) om de christenen van Sadad te redden? Welke concrete actie is hiertoe ondernomen door de internationale gemeenschap?</text:p>
      <text:p text:style-name="ifm_p_ifm">Bent u bereid, zo veel mogelijk in internationaal verband, luid en duidelijk uw afschuw uit te spreken over deze religieuze zuivering?</text:p>
      <text:p text:style-name="ifm_p_mt.3.76mm_ifm">Antwoord 3, 6</text:p>
      <text:p text:style-name="ifm_p_ifm">De internationale gemeenschap heeft zich op verschillende momenten uitgesproken tegen de groeiende invloed van jihadistische groepen en het belang van steun voor de gematigde oppositie hierbij benadrukt. Ook heeft de VN Veiligheidsraad in verschillende resoluties het belang van respect voor humanitair recht en minderheden opgenomen. Nederland zal het belang van respect voor minderheden in contacten met internationale partners, maatschappelijke organisaties en de gematigde oppositie blijven benadrukken en geweld tegen alle minderheden veroordelen. Daarnaast is het van belang dat personen die zich schuldig hebben gemaakt aan grove schendingen van internationaal recht verantwoordelijk worden gehouden, ongeacht de groep waartoe zij behoren. Nederland pleit daarom voor een doorverwijzing van de situatie in Syrië naar het Internationaal Strafhof.</text:p>
      <text:p text:style-name="ifm_p_mt.3.76mm_ifm">Vraag 4</text:p>
      <text:p text:style-name="ifm_p_ifm">Heeft het Syrische regeringsleger er in uw ogen zoveel mogelijk aan gedaan om dit bloedbad te voorkomen? Waarom is dit niet gelukt?</text:p>
      <text:p text:style-name="ifm_p_mt.3.76mm_ifm">Antwoord 4</text:p>
      <text:p text:style-name="ifm_p_ifm">Door het ontbreken van specifieke informatie kan het kabinet hierover geen uitspraak doen.</text:p>
      <text:p text:style-name="ifm_p_mt.3.76mm_ifm">Vraag 5</text:p>
      <text:p text:style-name="ifm_p_ifm">Wat kan de internationale gemeenschap doen om dergelijke zuiveringen voor de toekomst zoveel mogelijk tegen te gaan? Wat is uw inzet hierbij?</text:p>
      <text:p text:style-name="ifm_p_mt.3.76mm_ifm">Antwoord 5</text:p>
      <text:p text:style-name="ifm_p_ifm">Het kabinet is van mening dat er geen militaire oplossing is voor het conflict en benadrukt de noodzaak van een politiek proces dat moet leiden tot een politieke transitie. Nederland steunt daarbij de inzet van de internationale gemeenschap om alle partijen zo snel mogelijk aan tafel te krijgen voor onderhandelingen in het kader van Genève II. Nederland heeft er steeds toe opgeroepen dat de VN Veiligheidsraad zijn rol moet spelen met betrekking tot Syrië.</text:p>
      <text:p text:style-name="ifm_p_ifm">Duurzame vrede en stabiliteit in Syrië vragen om een inclusieve transitie waarbij de verschillende bevolkingsgroepen vertegenwoordigd zijn en civil society en vrouwen betrokken worden. Nederland staat in contact met diverse politieke en maatschappelijke Syrische organisaties, waarbij het sektarisch geweld een van de onderwerpen op de agenda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Voordewind en De Roon over de verwoesting van het Syrische christelijke dorp Sadad</dc:title>
    <meta:user-defined meta:name="OVERHEIDop.ParlID/DC.identifier">ah-tk-20132014-649</meta:user-defined>
    <meta:user-defined meta:name="OVERHEIDop.vraagnummer">2013Z21689</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F.C.G.M. Timmermans</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de leden Van der Staaij, Voordewind en De Roon over de verwoesting van het Syrische christelijke dorp Sadad</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