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4</text:p>
      <text:p text:style-name="ifm_p_font.roman_mt.3.76mm_ifm">Vragen van het lid <text:span text:style-name="ifm_span_font.bold_ifm">Bruins Slot</text:span> (CDA) aan de Minister van Veiligheid en Justitie over <text:span text:style-name="ifm_span_font.italic_ifm">het bericht dat Nederland blind is voor matchfixing</text:span> (ingezonden 6 november 2013).</text:p>
      <text:p text:style-name="ifm_p_font.roman_mt.3.76mm_ifm">Antwoord van Minister <text:span text:style-name="ifm_span_font.bold_ifm">Opstelten</text:span> (Veiligheid en Justitie), mede namens de Minister van Volksgezondheid, Welzijn en Sport (ontvangen
      3 december 2013).</text:p>
      <text:p text:style-name="ifm_p_mt.3.76mm_ifm">Vraag 1</text:p>
      <text:p text:style-name="ifm_p_ifm">Heeft u kennisgenomen van het artikel: «Blind voor matchfixing; Hoofdverdachte internationale gokaffaire waarschuwt «naïef» Nederland»?<text:note text:id="ID-2013Z21280-d38e58" text:note-class="footnote"><text:note-citation text:label="1 ">1</text:note-citation><text:note-body><text:p text:style-name="ifm_p_font.normal_size.6.93pt_mt..5mm_indent.-0.1161in_mleft.0.1161in_ifm">Telegraaf, 2 november 2013</text:p></text:note-body></text:note></text:p>
      <text:p text:style-name="ifm_p_mt.3.76mm_ifm">Antwoord 1</text:p>
      <text:p text:style-name="ifm_p_ifm">Ja.</text:p>
      <text:p text:style-name="ifm_p_mt.3.76mm_ifm">Vraag 2, 3, 4</text:p>
      <text:p text:style-name="ifm_p_ifm">Wat is uw oordeel over de uitspraak dat matchfixing schering en inslag in Nederland is?</text:p>
      <text:p text:style-name="ifm_p_ifm">Heeft u ook aanwijzingen of signalen gekregen dat er sprake is geweest van vuil spel bij de WK-kwalificatiewedstrijd Nederland-Hongarije?</text:p>
      <text:p text:style-name="ifm_p_ifm">Is de WK-kwalificatiewedstrijd Nederland-Hongarije op matchfixing gemonitord of onderzocht? Zo ja, wat was de uitkomst? Zo nee, waarom niet?</text:p>
      <text:p text:style-name="ifm_p_mt.3.76mm_ifm">Antwoord 2, 3, 4</text:p>
      <text:p text:style-name="ifm_p_ifm">Ik verwijs naar mijn antwoorden op de schriftelijke vragen van het lid Van Dekken (PvdA) van uw Kamer (ingezonden 6 november 2013 met kenmerk 2013Z21279).</text:p>
      <text:p text:style-name="ifm_p_mt.3.76mm_ifm">Vraag 5</text:p>
      <text:p text:style-name="ifm_p_ifm">Wanneer wordt verwacht dat het lopende justitiële vooronderzoek naar matchfixing is afgerond?</text:p>
      <text:p text:style-name="ifm_p_mt.3.76mm_ifm">Antwoord 5</text:p>
      <text:p text:style-name="ifm_p_ifm">De aanpak van fraude in de voetbalbranche behelst meer dan alleen matchfixing. Zoals eerder aan uw Kamer eis gemeld, bekijkt het openbaar ministerie (OM) samen met de opsporingsdiensten in het kader van een voorbereidend onderzoek naar signalen in de voetbalwereld die kunnen wijzen op matchfixing of op fraude (te denken valt aan mogelijke fraude met transfergelden, illegaal gokken of belastingontduiking om vergoedingen te verhullen). Daarbij wordt gekeken of er aanknopingspunten zijn voor strafrechtelijk onderzoek. Het OM heeft mij meegedeeld dat het bekijken van signalen in het kader van het voorbereidend onderzoek niet is gekoppeld aan een einddatum.</text:p>
      <text:h text:style-name="ifm_p_font.bold_mt.5.08mm_page.keep-with-next_ifm" text:outline-level="2">Toelichting:</text:h>
      <text:p text:style-name="ifm_p_mt.4.23mm_ifm">Deze vragen dienen ter aanvulling op eerdere vragen terzake van het lid Van Dekken (PvdA), ingezonden 6 november 2013 (vraagnummer 2013Z212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het bericht dat Nederland blind is voor matchfixing</dc:title>
    <meta:user-defined meta:name="OVERHEIDop.ParlID/DC.identifier">ah-tk-20132014-644</meta:user-defined>
    <meta:user-defined meta:name="OVERHEIDop.vraagnummer">2013Z21280</meta:user-defined>
    <meta:user-defined meta:name="OVERHEIDop.aanhangselNummer">644</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I.W. Opstelten</meta:user-defined>
    <meta:user-defined meta:name="OVERHEIDop.vergaderjaar">2013-2014</meta:user-defined>
    <meta:user-defined meta:name="DCTERMS.W3CDTF/OVERHEIDop.datumOntvangst">2013-12-03</meta:user-defined>
    <meta:user-defined meta:name="OVERHEID.StatenGeneraal/DC.creator">Tweede Kamer der Staten-Generaal</meta:user-defined>
    <dc:language>nl</dc:language>
    <meta:user-defined meta:name="DCTERMS.alternative"/>
    <meta:user-defined meta:name="DC.title">Antwoord op vragen van het lid Bruins Slot over het bericht dat Nederland blind is voor matchfixing</meta:user-defined>
    <meta:user-defined meta:name="DCTERMS.W3CDTF/DCTERMS.available">2013-12-09</meta:user-defined>
    <meta:user-defined meta:name="OVERHEIDop.publicationName">Kamervragen (Aanhangsel)</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