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text:p>
      <text:p text:style-name="ifm_p_font.roman_mt.3.76mm_ifm">Vragen van het lid <text:span text:style-name="ifm_span_font.bold_ifm">De Caluwé</text:span> (VVD) aan de Minister voor Buitenlandse Handel en Ontwikkelingssamenwerking over <text:span text:style-name="ifm_span_font.italic_ifm">hulpgelden aan Syrië</text:span> (ingezonden 17 september 2013).</text:p>
      <text:p text:style-name="ifm_p_font.roman_mt.3.76mm_ifm">Antwoord van minister <text:span text:style-name="ifm_span_font.bold_ifm">Ploumen</text:span> (Buitenlandse Handel en Ontwikkelingssamenwerking) (ontvangen 24 september 2013)</text:p>
      <text:p text:style-name="ifm_p_mt.3.76mm_ifm">Vraag 1</text:p>
      <text:p text:style-name="ifm_p_ifm">Bent u bekend met het artikel «Ploumen’s 7,5 miljoen euro hulp gaat naar Assad, zeggen dokters van de Syrische oppositie» van Harald Doornbos?<text:note text:id="ID-2013Z17544-d38e57" text:note-class="footnote"><text:note-citation text:label="1 ">1</text:note-citation><text:note-body><text:p text:style-name="ifm_p_font.normal_size.6.93pt_mt..5mm_indent.-0.1161in_mleft.0.1161in_ifm">denieuwepers.com van 15 september 2013</text:p></text:note-body></text:note></text:p>
      <text:p text:style-name="ifm_p_mt.3.76mm_ifm">Antwoord 1</text:p>
      <text:p text:style-name="ifm_p_ifm">Ja.</text:p>
      <text:p text:style-name="ifm_p_mt.3.76mm_ifm">Vraag 2 en 4</text:p>
      <text:p text:style-name="ifm_p_ifm">Heeft u donderdag 12 september aangekondigd dat 7,5 miljoen euro van de extra 17 miljoen euro humanitaire hulp die toegezegd is, naar de Syrische Rode Halve Maan gaat? Klopt het dat deze organisatie vooral actief is in Damascus en overige door Assad gecontroleerde gebieden, en nauwelijks in de door rebellen gecontroleerde gebieden, waar het overgrote deel van de vluchtelingen zich bevindt?</text:p>
      <text:p text:style-name="ifm_p_ifm">Welke garanties heeft u dat dit geld bij de 4 miljoen Syrische vluchtelingen terechtkomt, die zich overwegend in rebellengebied bevinden?</text:p>
      <text:p text:style-name="ifm_p_mt.3.76mm_ifm">Antwoord 2 en 4</text:p>
      <text:p text:style-name="ifm_p_ifm">Conform de toezegging van Minister Timmermans tijdens het AO Syrië op 30 augustus jl. heb ik mogelijkheden onderzocht om meer hulp aan ontheemden in Syrië te geven. Dat heeft geleid tot het besluit om 7,5 miljoen euro extra aan de VN-vluchtelingenorganisatie UNHCR beschikbaar te stellen voor de meest hulpbehoevende ontheemden in Syrië. Het geld gaat dus niet naar de Syrische Rode Halve Maan (SARC). UNHCR kan met deze ongeoormerkte bijdrage ter plaatse bepalen waar de hulp het meest nodig is. Ook worden overlappingen en lacunes in de hulp zo veel mogelijk voorkomen.</text:p>
      <text:p text:style-name="ifm_p_ifm">De Syrische Rode Halvemaan (SARC) is het belangrijkste uitvoeringskanaal voor humanitaire hulp binnen Syrië, en werkt onder andere in opdracht van het Internationale Comité van het Rode Kruis (ICRC), WFP en UNHCR. SARC is overigens actief in zowel door de regering gecontroleerd gebied als gebieden die onder controle van de oppositie staan. Zij doet haar werk onder moeilijke en gevaarlijke omstandigheden en heeft inmiddels 22 stafleden verloren.</text:p>
      <text:p text:style-name="ifm_p_ifm">Het UN Office for the Coordination of Humanitarian Affairs (OCHA) benadrukte tijdens een conferentie van VN-noodhulporganisaties op 16 september jl. in Stockholm dat zowel in regeringsgebied als in door de oppositie beheerst gebied grote aantallen ontheemden zijn. Ter illustratie kan dienen dat dit jaar 25 <text:span text:style-name="ifm_span_font.italic_ifm">cross line</text:span> VN-hulpkonvooien naar door de oppositie gecontroleerd gebied en omstreden gebieden zijn gegaan. Hiermee zijn 2 miljoen hulpbehoevenden in moeilijk te bereiken gebieden in de gouverneraten Aleppo, Dera’a, Deir-ez-Zor, Hama, Homs en Idleb ondersteund.</text:p>
      <text:p text:style-name="ifm_p_ifm">De fondsen worden beschikbaar gesteld aan UNHCR. Er is geen reden om te twijfelen aan de inspanningen van deze organisatie om de hulp bij de meest hulpbehoevenden te brengen, ook al is dit moeizaam en gevaarlijk en zijn plaatsen waar gevochten wordt vaak niet of nauwelijks bereikbaar.</text:p>
      <text:p text:style-name="ifm_p_mt.3.76mm_ifm">Vraag 3</text:p>
      <text:p text:style-name="ifm_p_ifm">Kunt u aangeven hoe u denkt dat de gelden aan de Syrische Rode Halve Maan worden ingezet voor de vluchtelingen, waar het geld voor bedoeld is?</text:p>
      <text:p text:style-name="ifm_p_mt.3.76mm_ifm">Antwoord 3</text:p>
      <text:p text:style-name="ifm_p_ifm">Zoals gesteld bij vraag 2 gaat het geld niet naar SARC maar naar UNHCR. Prioriteiten van het UNHCR-programma binnen Syrië zijn het verlenen van onderdak en bescherming van ontheemden, naast het beschikbaar stellen van basisbehoeften anders dan voedsel (zgn. <text:span text:style-name="ifm_span_font.italic_ifm">non food items).</text:span> Ook wordt psychosociale hulp verleend.</text:p>
      <text:p text:style-name="ifm_p_mt.3.76mm_ifm">Vraag 5</text:p>
      <text:p text:style-name="ifm_p_ifm">Hoe wordt de controle op de uitgaven van de Syrische Rode Halve Maan uitgevoerd?</text:p>
      <text:p text:style-name="ifm_p_mt.3.76mm_ifm">Antwoord 5</text:p>
      <text:p text:style-name="ifm_p_ifm">UNHCR is ervoor verantwoordelijk dat de fondsen bij degenen terecht komen die dit het meest nodig hebben en monitort de uitvoering van zijn 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Caluwé over hulpgelden voor de Syrië crisis</dc:title>
    <meta:user-defined meta:name="OVERHEIDop.ParlID/DC.identifier">ah-tk-20132014-64</meta:user-defined>
    <meta:user-defined meta:name="OVERHEIDop.vraagnummer">2013Z17544</meta:user-defined>
    <meta:user-defined meta:name="OVERHEIDop.aanhangselNummer">64</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ontvanger">E.M.J. Ploumen</meta:user-defined>
    <meta:user-defined meta:name="OVERHEIDop.vergaderjaar">2013-2014</meta:user-defined>
    <meta:user-defined meta:name="DCTERMS.W3CDTF/OVERHEIDop.datumOntvangst">2013-09-24</meta:user-defined>
    <meta:user-defined meta:name="OVERHEID.StatenGeneraal/DC.creator">Tweede Kamer der Staten-Generaal</meta:user-defined>
    <dc:language>nl</dc:language>
    <meta:user-defined meta:name="DCTERMS.alternative"/>
    <meta:user-defined meta:name="DC.title">Antwoord op vragen van het lid De Caluwé over hulpgelden voor de Syrië crisis</meta:user-defined>
    <meta:user-defined meta:name="DCTERMS.W3CDTF/DCTERMS.available">2013-09-25</meta:user-defined>
    <meta:user-defined meta:name="OVERHEIDop.publicationName">Kamervragen (Aanhangsel)</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