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id <text:span text:style-name="ifm_span_font.bold_ifm">Bashir</text:span> (SP) aan de ministers van Infrastructuur en Milieu en van Veiligheid en Justitie over <text:span text:style-name="ifm_span_font.italic_ifm">de voortdurende onduidelijkheid over de snelheidslimieten op de snelwegen</text:span> (ingezonden 1 oktober 2013).</text:p>
      <text:p text:style-name="ifm_p_font.roman_mt.3.76mm_ifm">Antwoord van minister <text:span text:style-name="ifm_span_font.bold_ifm">Schultz van Haegen-Maas Geesteranus</text:span> (Infrastructuur en Milieu) (ontvangen 29 november 2013) Zie ook Aanhangsel Handelingen, vergaderjaar 2013–2014, nr. 286</text:p>
      <text:p text:style-name="ifm_p_mt.3.76mm_ifm">Vraag 1, 2, 3 en 4</text:p>
      <text:p text:style-name="ifm_p_ifm">Wat is uw mening over het bericht van de ANWB dat er voor de weggebruikers nog steeds veel onduidelijkheid is over de maximumsnelheid op de snelwegen?<text:note text:id="ID-2013Z18511-d38e57" text:note-class="footnote"><text:note-citation text:label="1 ">1</text:note-citation><text:note-body><text:p text:style-name="ifm_p_font.normal_size.6.93pt_mt..5mm_indent.-0.1161in_mleft.0.1161in_ifm">http://www.anwb.nl/verkeer/nieuws/nederland/2013/september/nog-steeds-onduidelijkheid-over-maximumsnelheid?ovaherk=news-and-tips</text:p></text:note-body></text:note></text:p>
      <text:p text:style-name="ifm_p_ifm">Wanneer komt u met de door u aangekondigde rapportage over de ervaringen en waardering van weggebruikers naar aanleiding van de invoering van de landelijke snelheidsverhoging?<text:note text:id="ID-2013Z18511-d38e71" text:note-class="footnote"><text:note-citation text:label="2 ">2</text:note-citation><text:note-body><text:p text:style-name="ifm_p_font.normal_size.6.93pt_mt..5mm_indent.-0.1161in_mleft.0.1161in_ifm">Aanhangsel Handelingen, vergaderjaar 2012–2013, nr. 3030</text:p></text:note-body></text:note></text:p>
      <text:p text:style-name="ifm_p_ifm">Wat is uw mening over het feit dat twee op de drie weggebruikers aangeven dat het vaak onduidelijk is hoe hard ze mogen rijden?</text:p>
      <text:p text:style-name="ifm_p_ifm">Wat gaat u doen om duidelijker te maken wat de maximumsnelheid is op plekken waar gewerkt wordt met onderborden, nu blijkt dat dit tot veel verwarring leidt?</text:p>
      <text:p text:style-name="ifm_p_mt.3.76mm_ifm">Antwoord 1, 2, 3 en 4</text:p>
      <text:p text:style-name="ifm_p_ifm">Zoals ik ook bij de begrotingsbehandeling heb aangegeven, blijkt uit het gebruikerstevredenheidsonderzoek dat Rijkswaterstaat jaarlijks houdt dat een ruime meerderheid (ca. 2/3) van de automobilisten 130 km/h positief waardeert. Daarnaast weet een derde van de weggebruikers dat 130 km/h de algemeen geldende limiet is. De resultaten van dit gebruikersonderzoek zijn op 10 oktober aan uw Kamer gestuurd met brief onder nummer RWS-2013/50307. Navraag naar de achtergronden van deze onwetendheid leverde voornamelijk op dat weggebruikers zich onzeker voelen over de ter plaatse geldende limiet.</text:p>
      <text:p text:style-name="ifm_p_ifm">Gelet op bovenstaande herken ik mij in de resultaten van het ANWB onderzoek. Om de onzekerheid bij de weggebruiker weg te nemen worden verschillende sporen bewandeld.</text:p>
      <text:p text:style-name="ifm_p_ifm"><text:span text:style-name="ifm_span_font.bold_ifm">Harmonisatie van de snelheden</text:span></text:p>
      <text:p text:style-name="ifm_p_ifm">Wanneer het kan vanwege veiligheid en regelgeving op het gebied van het milieu wordt de snelheid op trajecten verhoogd op een zodanige manier dat er steeds langere trajecten ontstaan met één maximumsnelheid.</text:p>
      <text:p text:style-name="ifm_p_ifm"><text:span text:style-name="ifm_span_font.bold_ifm">Bebording</text:span></text:p>
      <text:p text:style-name="ifm_p_ifm">Rijkswaterstaat werkt momenteel een voorstel uit om de bebording langs de weg zodanig aan te passen dat deze voldoet aan de wens van de weggebruiker om frequenter geïnformeerd te worden over de maximumsnelheid.</text:p>
      <text:p text:style-name="ifm_p_ifm"><text:span text:style-name="ifm_span_font.bold_ifm">Navigatiesystemen</text:span></text:p>
      <text:p text:style-name="ifm_p_ifm">Via het ITS spoor van het programma Beter Benutten wordt data over de maximumsnelheid op zowel het hoofd- als onderliggend wegennet gestructureerd verzameld en ontsloten. Serviceproviders en app-bouwers kunnen deze data vertalen in hun dienstverlening aan reizigers. Een 5 tal consortia hebben toegezegd deze en andere data vanaf het eerste kwartaal 2014 te gebruiken in de dienstverlening aan hun klanten.</text:p>
      <text:p text:style-name="ifm_p_ifm"><text:span text:style-name="ifm_span_font.bold_ifm">Communicatie</text:span></text:p>
      <text:p text:style-name="ifm_p_ifm">Rijkswaterstaat benut de momenten waarop communicatie over de maximumsnelheid voor de weggebruiker relevant is. Zo is er bijvoorbeeld een standaardaanpak ontwikkeld voor het moment dat er nieuwe trajecten naar 130 km/h gaan. Daarnaast zijn we met veel partijen, zoals de ANWB, in gesprek om ervoor te zorgen dat de communicatie voor de weggebruiker over de snelheid steeds verbetert. Daarvoor hebben we ook een toolkit ontwikkeld met bordenuitleg en overzichtkaarten. De pers maakt hier regelmatig gebruik van.</text:p>
      <text:p text:style-name="ifm_p_ifm">Ik heb er vertrouwen in dat dit pakket van maatregelen voldoende bijdraagt aan de door uw Kamer, in de begrotingsbehandeling breed geuite wens, om op korte termijn de situatie voor de weggebruiker te verbeteren. In het Gebruikerstevredenheidsonderzoek 2014 zal hier aandacht aan worden besteed zodat de resultaten ook concreet gemeten kunnen worden.</text:p>
      <text:p text:style-name="ifm_p_mt.3.76mm_ifm">Vraag 5</text:p>
      <text:p text:style-name="ifm_p_ifm">Klopt het dat u langs de A2 Utrecht-Amsterdam een nieuw bord heeft geïntroduceerd met daarop de mededeling «dag en nacht 100»? Erkent u hiermee dat een snelheidswisseling die enkel wordt aangegeven met het verdwijnen van een onderbordje tot verwarring leidt? Kunt u aangeven hoe u op overige trajecten deze verwarring tegen wilt gaan?</text:p>
      <text:p text:style-name="ifm_p_mt.3.76mm_ifm">Antwoord 5</text:p>
      <text:p text:style-name="ifm_p_ifm">De tekst «dag en nacht 100» staat op een zogeheten mottobord. Dit zijn borden van het Openbaar Ministerie die onder meer trajectcontrolesystemen aankondigen. De tekst «dag en nacht 100» is in samenspraak tussen OM en Rijkswaterstaat tot stand gekomen. Het is een extra attendering op het feit dat vanaf dat punt, dag en nacht, een limiet van 100 km/h geldt. Dit in tegenstelling tot het dynamische regime wat op het aangelegen trajectgedeelte geldt. Het mottobord heeft geen juridische betekenis maar geldt als extra service aan de weggebruiker op die specifieke locatie mede vanwege het feit dat op dat baanvak de klok rond wordt gehandhaafd met trajectcontrole.</text:p>
      <text:p text:style-name="ifm_p_mt.3.76mm_ifm">Vraag 6</text:p>
      <text:p text:style-name="ifm_p_ifm">Deelt u de opvatting dat onderborden verwarrend kunnen werken, en dat daarom het aangeven van de juiste maximumsnelheid op aanwezige matrixborden wellicht duidelijker is? Zo nee, waarom niet? Zo ja, bent u bereid om bij snelheidsbeperkingen vaker ondersteunende informatie via de matrixborden te geven?</text:p>
      <text:p text:style-name="ifm_p_mt.3.76mm_ifm">Antwoord 6</text:p>
      <text:p text:style-name="ifm_p_ifm">Zoals ik in mijn antwoord op vraag 4 heb aangegeven werkt Rijkswaterstaat momenteel aan een voorstel om de weggebruiker frequenter te informeren over de maximumsnelheid. De uitkomsten van dit traject zal bepalend zijn voor de wijze waarop de weggebruiker het best geïnformeerd kan worden over de maximumsnelheid.</text:p>
      <text:p text:style-name="ifm_p_mt.3.76mm_ifm">Vraag 7</text:p>
      <text:p text:style-name="ifm_p_ifm">Klopt het dat snelheidshandhaving op basis van de snelheden die op matrixborden staan aanzienlijk lastiger is dan wanneer deze snelheden (ook) op vaste borden staan aangegeven? Zo nee, kunt u dit uitleggen? Zo ja, kunt u dit toelichten en bent u bereid om deze handhaving beter mogelijk te gaan maken?</text:p>
      <text:p text:style-name="ifm_p_mt.3.76mm_ifm">Antwoord 7</text:p>
      <text:p text:style-name="ifm_p_ifm">Nee, dat klopt niet. In artikel 63b, tweede lid van het Reglement Verkeersregels en Verkeerstekens 1990 is bepaald dat de laagst aangegeven snelheid geldt. Als een matrixbord een lagere snelheid aangeeft dan de blikken verkeersborden dan kan die laagste limiet gehandhaafd worden. Hierbij moet uiteraard voldoende afstand zitten tussen het matrixbord en de locatie van de controle.</text:p>
      <text:p text:style-name="ifm_p_mt.3.76mm_ifm">Vraag 8</text:p>
      <text:p text:style-name="ifm_p_ifm">Wat is uw mening over de vele snelheidswisselingen die er zijn op de snelwegen, die ook weer tot onduidelijkheden leiden? Kunt u aangeven in hoeverre het aantal snelheidswisselingen is toegenomen door de invoering van de nieuwe maximumsnelheid?</text:p>
      <text:p text:style-name="ifm_p_mt.3.76mm_ifm">Antwoord 8</text:p>
      <text:p text:style-name="ifm_p_ifm">De invoering van 130 km/h heeft voor de korte termijn inderdaad geleid tot extra snelheidswisselingen. Zoals ik in mijn antwoord op de vragen 1 t/m 4 heb aangegeven is de inzet om het aantal snelheidswisselingen te verminderen door langere trajecten te maken met één maximumsnelheid. Daarnaast wordt er gekeken of de aanduiding van de maximumsnelheid in zowel de auto als langs de weg verbeterd kan worden.</text:p>
      <text:p text:style-name="ifm_p_mt.3.76mm_ifm">Vraag 9</text:p>
      <text:p text:style-name="ifm_p_ifm">Klopt het dat het verhogen van de maximumsnelheid op sommige trajecten tot aanzienlijk meer snelheidswisselingen leidt? Zo nee, hoe komt het dan dat bijvoorbeeld op de A4 bij knooppunt Badhoevedorp – knooppunt Burgerveen het aantal snelheidswisseling verhoogd is van eenmaal naar driemaal? Zo ja, bent u bereid om voortaan alleen nog maar op trajecten de snelheid te verhogen indien dit niet leidt tot een toename van het aantal snelheidswisselingen? Kunt u uw antwoord toelichten?</text:p>
      <text:p text:style-name="ifm_p_mt.3.76mm_ifm">Antwoord 9</text:p>
      <text:p text:style-name="ifm_p_ifm">In mijn antwoord op vraag 8 heb ik aangegeven dat de introductie van 130 km/h tot meer snelheidswisselingen heeft geleid. Daarnaast is mijn inzet om de snelheden op het hoofdwegennet, daar waar het kan, te harmoniseren zodat steeds langere trajecten ontstaan met één snelheid.</text:p>
      <text:p text:style-name="ifm_p_mt.3.76mm_ifm">Vraag 10, 11 en 12</text:p>
      <text:p text:style-name="ifm_p_ifm">Wat is uw mening over de wens van de weggebruikers om constante informatie over de geldende snelheid te kunnen krijgen? Bent u bereid om hier langs de weg werk van te maken?</text:p>
      <text:p text:style-name="ifm_p_ifm">Wat is uw mening over het feit dat weggebruikers aangeven dat de snelheidsinformatie van het navigatiesysteem vaak niet klopt? Deelt u de mening dat goede snelheidsinformatie via het navigatiesysteem een ondersteuning kan bieden voor de weggebruiker? Zo nee, waarom niet? Zo ja, bent u bereid om in overleg te treden met de producenten van de navigatiesystemen om ervoor te zorgen dat zij betere snelheidsinformatie leveren, waaronder ook de snelheidsverschillen tussen de dag en de nacht?</text:p>
      <text:p text:style-name="ifm_p_ifm">Kunt u aangeven wat u gaat doen met de bevindingen uit de weggebruikerspeiling van de ANWB en de hieruit voortvloeiende aanbevelingen? Bent u van plan om andere maatregelen te nemen om de duidelijkheid over de snelheidslimieten te vergroten? Zo nee, waarom niet? Zo ja, wat voor maatregelen gaat u nemen?</text:p>
      <text:p text:style-name="ifm_p_mt.3.76mm_ifm">Antwoord 10, 11 en 12</text:p>
      <text:p text:style-name="ifm_p_ifm">Zie mijn antwoord op vraag 1 t/m 4 en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de voortdurende onduidelijkheid over de snelheidslimieten op de snelwegen</dc:title>
    <meta:user-defined meta:name="OVERHEIDop.ParlID/DC.identifier">ah-tk-20132014-638</meta:user-defined>
    <meta:user-defined meta:name="OVERHEIDop.vraagnummer">2013Z18511</meta:user-defined>
    <meta:user-defined meta:name="OVERHEIDop.aanhangselNummer">63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het lid Bashir over de voortdurende onduidelijkheid over de snelheidslimieten op de snelwegen</meta:user-defined>
    <meta:user-defined meta:name="DCTERMS.W3CDTF/DCTERMS.available">2013-12-04</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