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het lid <text:span text:style-name="ifm_span_font.bold_ifm">Maij</text:span> (PvdA) aan de Staatssecretaris van Veiligheid en Justitie over <text:span text:style-name="ifm_span_font.italic_ifm">de mogelijkheid voor getraumatiseerde asielzoekers om in de verkorte asielprocedure hun asielrelaas volledig naar voren te brengen</text:span> (ingezonden 18 november 2013).</text:p>
      <text:p text:style-name="ifm_p_font.roman_mt.3.76mm_ifm">Antwoord van Staatssecretaris <text:span text:style-name="ifm_span_font.bold_ifm">Teeven</text:span> (Veiligheid en Justitie) (ontvangen 29 november 2013)</text:p>
      <text:p text:style-name="ifm_p_mt.3.76mm_ifm">Vraag 1</text:p>
      <text:p text:style-name="ifm_p_ifm">Bent u bekend met signalen dat getraumatiseerde asielzoekers moeite kunnen hebben om in het eerste en nader gehoor hun asielrelaas volledig naar voren te brengen? Zo ja, welke omvang heeft dit probleem?<text:note text:id="ID-2013Z22420-d38e57" text:note-class="footnote"><text:note-citation text:label="1 ">1</text:note-citation><text:note-body><text:p text:style-name="ifm_p_font.normal_size.6.93pt_mt..5mm_indent.-0.1161in_mleft.0.1161in_ifm">Deze zijn aan ons gemeld tijdens recente gesprekken met de Stichting «Vrouwen tegen Uitzetting»</text:p></text:note-body></text:note></text:p>
      <text:p text:style-name="ifm_p_mt.3.76mm_ifm">Antwoord 1</text:p>
      <text:p text:style-name="ifm_p_ifm">De signalen die door de Stichting Vrouwen tegen Uitzetting zijn afgegeven zijn mij bekend. Of er daadwerkelijk sprake is van een probleem of wat de omvang daarvan is, kan ik op basis van die signalen niet aangegeven. Zoals aan uw Kamer is toegezegd wordt de asielprocedure die in juli 2010 in werking is getreden geëvalueerd. Hierin zal worden ingegaan op de kwaliteit van de verbeterde asielprocedure. Zoals aangegeven in de reactie op de – tijdens het begrotingsdebat ingediende – motie van het lid Maij wordt de evaluatie uitgevoerd in de winter en het voorjaar van 2014. Het rapport van de evaluatie worden rond de zomer van 2014 verwacht. Vanzelfsprekend wordt uw Kamer hierover geïnformeerd.</text:p>
      <text:p text:style-name="ifm_p_mt.3.76mm_ifm">Vraag 2</text:p>
      <text:p text:style-name="ifm_p_ifm">Welk aanvullend beleid en welke maatregelen in de uitvoering bestaan er om deze problemen te ondervangen en te waarborgen dat deze groep asielzoekers zoveel mogelijk in staat gesteld wordt om het asielrelaas volledig naar voren te brengen? Deelt u de mening dat dit voor asielzoekers cruciaal is, nu hun verklaringen bepalend zijn voor de beslissing op de asielaanvraag?</text:p>
      <text:p text:style-name="ifm_p_mt.3.76mm_ifm">Antwoord 2</text:p>
      <text:p text:style-name="ifm_p_ifm">In het kader van de verbeterde asielprocedure is een aantal maatregelen ingevoerd, die er specifiek op zijn gericht om ervoor te zorgen dat asielzoekers op een goede manier hun asielrelaas naar voren kunnen brengen.</text:p>
      <text:p text:style-name="ifm_p_ifm">Zo is er een rust- en voorbereidingstermijn van minimaal 6 dagen ingevoerd, waarbinnen de asielzoeker zich met behulp van VluchtelingenWerk Nederland en zijn advocaat kan voorbereiden op de algemene asielprocedure en tevens kan uitrusten en bijkomen van de reis naar Nederland. Een belangrijk onderdeel van deze rust- en voorbereidingstermijn betreft tevens de invoering van het medisch advies. Dit wordt uitgevoerd door MediFirst en is erop gericht om eventuele beperkingen te onderkennen ten aanzien van het horen en beslissen als gevolg van medische problematiek. De IND houdt tijdens de procedure rekening met dit advies van MediFirst en kan er in dit kader bijvoorbeeld voor kiezen om een nader gehoor niet in de algemene, maar in de verlengde asielprocedure te laten plaatsvinden.</text:p>
      <text:p text:style-name="ifm_p_ifm">Daarnaast bevat de asielprocedure ook andere zorgvuldigheidswaarborgen, die ertoe bijdragen dat een asielzoeker de gelegenheid krijgt om zijn relaas zo volledig mogelijk te doen. Elke asielzoeker heeft bijvoorbeeld de mogelijkheid om, samen met zijn advocaat, correcties en aanvullingen in te dienen op verslagen van gehoor. Ten slotte heeft iedere asielzoeker de mogelijkheid om beroep in te dienen tegen de afwijzing van de asielaanvraag door de IND. In dit kader is relevant dat met invoering van de verbeterde asielprocedure, de reeds bestaande ex nunc-toets in beroep is verruimd waardoor de rechter ook relevante feiten en omstandigheden die na de beslissing zijn aangevoerd in de beoordeling van het beroep kan betrekken.</text:p>
      <text:p text:style-name="ifm_p_mt.3.76mm_ifm">Vraag 3</text:p>
      <text:p text:style-name="ifm_p_ifm">Op welke wijze is ook in de verkorte 8-dagen procedure (algemene asielprocedure) gewaarborgd dat getraumatiseerde asielzoekers, die bijvoorbeeld een verkrachting of een moordpartij hebben meegemaakt, extra zorgvuldig benaderd worden en extra gelegenheid hebben om deze ervaringen met gehoormedewerkers te kunnen delen?</text:p>
      <text:p text:style-name="ifm_p_mt.3.76mm_ifm">Antwoord 3</text:p>
      <text:p text:style-name="ifm_p_ifm">Zoals ik reeds heb aangegeven in het antwoord op vraag 2, speelt het medisch advies van MediFirst hierbij een belangrijke rol. Wanneer MediFirst in het advies aan de IND vermeldt dat sprake is van beperkingen op grond van medische problematiek, houdt de IND daar rekening mee in de procedure. In de praktijk kan dit er, los van de beslissing om een nader gehoor niet in de algemene asielprocedure te laten plaatsvinden, bijvoorbeeld toe leiden dat tijdens een gehoor extra vaak wordt gepauzeerd om de vreemdeling op adem te laten komen of dat wordt gezorgd voor de aanwezigheid van een vertrouwenspersoon tijdens het gehoor.</text:p>
      <text:p text:style-name="ifm_p_ifm">Daarnaast heeft de directie Asiel van de IND in 2012 besloten dat alle medewerkers die zich bezighouden met het horen en beslissen in asielzaken verplicht de cursus Interviewing Vulnerable Persons dienen te volgen. In deze cursus, een van de cursussen binnen het European Asylum Curriculum van het EASO, leren medewerkers onder andere technieken aan die zij kunnen toepassen wanneer zij bijvoorbeeld getraumatiseerde asielzoekers horen.</text:p>
      <text:p text:style-name="ifm_p_mt.3.76mm_ifm">Vraag 4</text:p>
      <text:p text:style-name="ifm_p_ifm">Welke signalen heeft u, mede gelet op het toenemende aantal herhaalde asielaanvragen, dat het in die verkorte procedure vaker voorkomt dat asielzoekers later in de procedure nog aanvullingen op hun asielrelaas hebben of dat traumatische ervaringen in een later stadium in de asielprocedure nog worden opgebracht?</text:p>
      <text:p text:style-name="ifm_p_mt.3.76mm_ifm">Antwoord 4</text:p>
      <text:p text:style-name="ifm_p_ifm">Er is geen eenduidige oorzaak aan te wijzen voor de hoogte van het aantal ingediende tweede en volgende asielaanvragen. Meerdere factoren spelen daarbij een rol. Soms is de aanleiding voor het indienen van een tweede of volgende aanvraag gelegen in nieuw beleid en/of een verslechtering in de situatie in het land van herkomst. Uiteraard kan het ook voorkomen dat asielzoekers pas tijdens een nieuwe asielaanvraag traumatische gebeurtenissen vermelden of dat zij dit in een later stadium van een lopende procedure doen.</text:p>
      <text:p text:style-name="ifm_p_mt.3.76mm_ifm">Vraag 5</text:p>
      <text:p text:style-name="ifm_p_ifm">Op welke wijze kunnen getraumatiseerde asielzoekers later in de procedure verzuimen herstellen als die aanwijsbaar onvermeld zijn gebleven vanwege (te) traumatische ervaringen?</text:p>
      <text:p text:style-name="ifm_p_mt.3.76mm_ifm">Antwoord 5</text:p>
      <text:p text:style-name="ifm_p_ifm">Zoals eveneens aangegeven in het antwoord op vraag 2 kan een asielzoeker nog tijdens de algemene asielprocedure wijzigingen en aanvullingen inbrengen op het verslag van de gehoren. Daarnaast kan tegen het besluit van de IND in beroep worden gegaan, waar in het kader van de ex nunc-toetsing in beroep, eventuele relevante «nieuwe» feiten en omstandigheden naar voren kunnen worden gebracht en door de rechtbank in beroep worden meegenomen. Verder heeft de asielzoeker de mogelijkheid om een nieuwe (herhaalde) asielaanvraag in te dienen waarin deze verzuimen ook kunnen worden hersteld. Bij de beoordeling of er sprake is van feiten en omstandigheden die de asielzoeker redelijkerwijs niet eerder had kunnen inbrengen kan de IND rekening houden met de persoonlijke omstandigheden, zoals bijvoorbeeld de traumatische ervaringen, van betrokke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de mogelijkheid voor getraumatiseerde asielzoekers om in de verkorte asielprocedure hun asielrelaas volledig naar voren te brengen</dc:title>
    <meta:user-defined meta:name="OVERHEIDop.ParlID/DC.identifier">ah-tk-20132014-636</meta:user-defined>
    <meta:user-defined meta:name="OVERHEIDop.vraagnummer">2013Z22420</meta:user-defined>
    <meta:user-defined meta:name="OVERHEIDop.aanhangselNummer">636</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het lid Maij over de mogelijkheid voor getraumatiseerde asielzoekers om in de verkorte asielprocedure hun asielrelaas volledig naar voren te brengen</meta:user-defined>
    <meta:user-defined meta:name="DCTERMS.W3CDTF/DCTERMS.available">2013-12-04</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