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2</text:p>
      <text:p text:style-name="ifm_p_font.roman_mt.3.76mm_ifm">Vragen van de leden <text:span text:style-name="ifm_span_font.bold_ifm">Lodders</text:span> (VVD) en <text:span text:style-name="ifm_span_font.bold_ifm">Geurts</text:span> (CDA) aan de Staatssecretaris van Economische Zaken over <text:span text:style-name="ifm_span_font.italic_ifm">vergunning blijft struikelblok mestverwerking</text:span> (ingezonden 28 oktober 2013).</text:p>
      <text:p text:style-name="ifm_p_font.roman_mt.3.76mm_ifm">Antwoord van Staatssecretaris <text:span text:style-name="ifm_span_font.bold_ifm">Dijksma</text:span> (Economische Zaken) mede namens de Staatssecretaris van Infrastructuur en Milieu (ontvangen 27 november 2013).</text:p>
      <text:p text:style-name="ifm_p_mt.3.76mm_ifm">Vraag 1</text:p>
      <text:p text:style-name="ifm_p_ifm">Kent u het bericht «Vergunning blijft struikelblok»?<text:note text:id="ID-2013Z20501-d38e60" text:note-class="footnote"><text:note-citation text:label="1 ">1</text:note-citation><text:note-body><text:p text:style-name="ifm_p_font.normal_size.6.93pt_mt..5mm_indent.-0.1161in_mleft.0.1161in_ifm">Boerderij, 24 oktober 2013</text:p></text:note-body></text:note></text:p>
      <text:p text:style-name="ifm_p_mt.3.76mm_ifm">Antwoord 1</text:p>
      <text:p text:style-name="ifm_p_ifm">Ja.</text:p>
      <text:p text:style-name="ifm_p_mt.3.76mm_ifm">Vraag 2</text:p>
      <text:p text:style-name="ifm_p_ifm">In hoeverre betrekt u het feit dat vergunningverlening achterblijft, bij de beoordeling over het in standhouden van dierrechten?</text:p>
      <text:p text:style-name="ifm_p_mt.3.76mm_ifm">Antwoord 2</text:p>
      <text:p text:style-name="ifm_p_ifm">Er wordt in de analyse door het PBL en de WUR een realistische inschatting gemaakt van de mestverwerkingscapaciteit. Daar is in meegenomen dat niet alle projecten die door de sector gepresenteerd worden in het sectorplan «Koersvast richting 2020», een vergunning en financiering zullen krijgen.</text:p>
      <text:p text:style-name="ifm_p_mt.3.76mm_ifm">Vraag 3</text:p>
      <text:p text:style-name="ifm_p_ifm">Heeft u een analyse gemaakt van de projecten die nog geen vergunning hebben? Zo ja, kunt u aangeven in welke provincies de vergunningverlening op orde is en in welke provincies niet? Kunt u aangeven wat de oorzaken zijn per provincie?</text:p>
      <text:p text:style-name="ifm_p_mt.3.76mm_ifm">Antwoord 3</text:p>
      <text:p text:style-name="ifm_p_ifm">Ik heb geen provinciale uitsplitsing gemaakt van de projecten. Het is wel duidelijk dat de meeste activiteiten ten behoeve van mestverwerking in het concentratiegebied Zuid liggen, omdat daar grootste opgave geldt.</text:p>
      <text:p text:style-name="ifm_p_ifm">Voor een overzicht van oorzaken van het (nog) niet verlenen van een vergunning verwijs ik u naar de brief van de staatssecretaris van Infrastructuur en Milieu aan uw Kamer van 23 september 2013 (Kamerstukken 2013–2014, 33 322, nr. 47).</text:p>
      <text:p text:style-name="ifm_p_mt.3.76mm_ifm">Vraag 4, 5</text:p>
      <text:p text:style-name="ifm_p_ifm">Welke acties op bestuurlijk niveau hebben na de behandeling van de meststoffenwet plaatsgevonden om de vergunningverlening vlot te trekken? Kunt u aangeven hoe deze acties zich verhouden tot de toezegging van de staatssecretaris van Infrastructuur en Milieu over een te sluiten convenant om de vergunningverlening niet het struikelblok te laten zijn?</text:p>
      <text:p text:style-name="ifm_p_ifm">Deelt u de opvatting dat ondernemers geen invloed hebben op de vergunningverlening en dat zij in sterke mate afhankelijk zijn van de overheid?</text:p>
      <text:p text:style-name="ifm_p_ifm">Zo ja, welke acties gaat u ondernemen om de vergunningverlening vlot te trekken?</text:p>
      <text:p text:style-name="ifm_p_mt.3.76mm_ifm">Antwoord 4, 5</text:p>
      <text:p text:style-name="ifm_p_ifm">De staatssecretaris van Infrastructuur en Milieu en ik werken aan een landelijke werkgroep «versnelling vergunningverlening mestverwerking». Hierin zullen vertegenwoordigers van de Rijksoverheid, decentrale overheden en LTO Nederland deelnemen en de knelpunten omtrent vergunningverlening voor mestverwerking bespreken. Deze werkgroep is een uitvloeisel van de toezegging van de staatssecretaris van Infrastructuur en Milieu om met IPO en VNG in overleg te treden over de mogelijkheden van een convenant. Ten behoeve van deze werkgroep is er bij Dienst Regelingen een meldpunt mestverwerking geopend. Hier kunnen ondernemers die problemen hebben bij de vergunningverlening voor mestverwerkinginstallaties zich melden. Het blijft echter zo dat keuzes van ondernemers met betrekking tot locatie en het verstrekken van informatie bepalend zijn voor draagvlak bij de omgeving en de vergunningverlening door de bevoegde gezagen.</text:p>
      <text:p text:style-name="ifm_p_mt.3.76mm_ifm">Vraag 6</text:p>
      <text:p text:style-name="ifm_p_ifm">Deelt u de opvatting dat het uitblijven van vergunningen geen reden is om de dierrechten in stand te houden of opnieuw te introduceren? Zo ja, op welke manier houdt u rekening met de ambitie van de sector die graag wil maar niet kan starten met de mestverwerking, omdat de overheden niet meewerken inzake vergunningverlening? Bent u bereid om de dierrechten en de kosten die gekoppeld zijn aan dit systeem te schrappen zodat er meer ruimte is voor de sector om vergunningen voor mestverwerkingsinstallaties te verkrijgen?</text:p>
      <text:p text:style-name="ifm_p_ifm">Bent u bereid om in dat kader de meststoffenwet vijf jaar na invoering te evalueren op behaalde doelstellingen?</text:p>
      <text:p text:style-name="ifm_p_mt.3.76mm_ifm">Antwoord 6</text:p>
      <text:p text:style-name="ifm_p_ifm">De mestverwerkingsplicht is al geruime tijd aangekondigd. Ondernemers hebben al geruime tijd kunnen werken aan initiatieven om mestverwerking van de grond te krijgen. En in het sectorplan «Koersvast richting 2020» zie ik ook dat er veel initiatieven zijn gestart. Echter om een mestverwerkingsinitiatief te starten moet eerst een goede locatie worden gezocht en de vergunningprocedure doorlopen worden.</text:p>
      <text:p text:style-name="ifm_p_ifm">De vergunningverlener heeft de taak de toetsen of de installatie voldoet aan de milieueisen die gesteld worden. En deze procedures kunnen soms lang duren, zeker als er gebruikgemaakt wordt van wettelijk vastgelegde inspraak-, beroep en bezwaarprocedures.</text:p>
      <text:p text:style-name="ifm_p_ifm">Zoals reeds eerder gemeld ben ik niet bereid om de dierrechten af te schaffen als de mestverwerking nog niet of onvoldoende gerealiseerd wordt. Ik houd een stok achter de deur. Ik verwijs u verder naar de ex-ante beleidsevaluatie toekomstig mestbeleid door het PBL en WUR van de ontwikkelingsrichtingen van het mestbeleid en de beleidsreactie daarop die binnen enkele weken aan de tweede kamer zal worden gezonden.</text:p>
      <text:p text:style-name="ifm_p_ifm">Ik heb het voornemen om de meststoffenwet na invoering jaarlijks te evalueren op de behaalde doelstellingen, om zo de mestverwerkingspercentages voor het volgende jaar vas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odders en Geurts over vergunning blijft struikelblok mestverwerking</dc:title>
    <meta:user-defined meta:name="OVERHEIDop.ParlID/DC.identifier">ah-tk-20132014-632</meta:user-defined>
    <meta:user-defined meta:name="OVERHEIDop.vraagnummer">2013Z20501</meta:user-defined>
    <meta:user-defined meta:name="OVERHEIDop.aanhangselNummer">632</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de leden Lodders en Geurts over vergunning blijft struikelblok mestverwerking</meta:user-defined>
    <meta:user-defined meta:name="DCTERMS.W3CDTF/DCTERMS.available">2013-12-04</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