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8</text:p>
      <text:p text:style-name="ifm_p_font.roman_mt.3.76mm_ifm">Vragen van de leden <text:span text:style-name="ifm_span_font.bold_ifm">Segers</text:span> (ChristenUnie) en <text:span text:style-name="ifm_span_font.bold_ifm">Van Raak</text:span> (SP) aan de Minister van Sociale Zaken en Werkgelegenheid over <text:span text:style-name="ifm_span_font.italic_ifm">het ontslag van de klokkenluider moskee-internaten</text:span> (ingezonden 31 oktober 2013).</text:p>
      <text:p text:style-name="ifm_p_font.roman_mt.3.76mm_ifm">Antwoord van Minister <text:span text:style-name="ifm_span_font.bold_ifm">Plasterk</text:span> (Binnenlandse Zaken en Koninkrijksrelaties) mede namens de Minister van Sociale Zaken en Werkgelegenheid (ontvangen 27 november 2013)</text:p>
      <text:p text:style-name="ifm_p_mt.3.76mm_ifm">Vraag 1</text:p>
      <text:p text:style-name="ifm_p_ifm">Bent u bekend met het bericht «Klokkenluider moskee-internaten ontslagen»?<text:note text:id="ID-2013Z20782-d38e60" text:note-class="footnote"><text:note-citation text:label="1 ">1</text:note-citation><text:note-body><text:p text:style-name="ifm_p_font.normal_size.6.93pt_mt..5mm_indent.-0.1161in_mleft.0.1161in_ifm">30 oktober 2013 http://www.nu.nl/binnenland/3614958/klokkenluider-moskee-internaten-ontslagen.html</text:p></text:note-body></text:note></text:p>
      <text:p text:style-name="ifm_p_mt.3.76mm_ifm">Antwoord 1</text:p>
      <text:p text:style-name="ifm_p_ifm">Ja.</text:p>
      <text:p text:style-name="ifm_p_mt.3.76mm_ifm">Vraag 2, 3, 5 en 6</text:p>
      <text:p text:style-name="ifm_p_ifm">Waarom is deze werknemer ontslagen?</text:p>
      <text:p text:style-name="ifm_p_ifm">Heeft deze werknemer te goeder trouw en naar behoren een melding gemaakt van de misstanden in de moskee-internaten?</text:p>
      <text:p text:style-name="ifm_p_ifm">Heeft de gemeente conform de huidige regeling voor klokkenluiders gehandeld?</text:p>
      <text:p text:style-name="ifm_p_ifm">Bent u bereid hierover een gesprek aan te gaan met gemeente Rotterdam?</text:p>
      <text:p text:style-name="ifm_p_mt.3.76mm_ifm">Antwoord 2, 3, 5 en 6</text:p>
      <text:p text:style-name="ifm_p_ifm">Over de rechtspositionele situatie van individuele ambtenaren en de afwegingen die daarbij door het betreffende bevoegd gezag zijn gemaakt kunnen geen mededelingen worden gedaan. De uiteindelijke beoordeling van de in deze zaak door de gemeente Rotterdam genomen rechtspositionele besluiten is aan de rechter. Het past mij als minister niet om commentaar te geven op het feitencomplex in deze zaak. Het is de gemeente Rotterdam die het ontslagbesluit heeft genomen en het is nu aan de rechter om dat ontslag te beoordelen. Het is niet nodig om daarnaast een gesprek aan te gaan met de gemeente Rotterdam.</text:p>
      <text:p text:style-name="ifm_p_mt.3.76mm_ifm">Vraag 4</text:p>
      <text:p text:style-name="ifm_p_ifm">Hoe beoordeelt u dit ontslag in de lijn van het voorstel van wet van de leden Van Raak, Fokke, Schouw, Voortman, Segers, Ouwehand en Klein houdende de oprichting van een Huis voor klokkenluiders?<text:note text:id="ID-2013Z20782-d38e85" text:note-class="footnote"><text:note-citation text:label="2 ">2</text:note-citation><text:note-body><text:p text:style-name="ifm_p_font.normal_size.6.93pt_mt..5mm_indent.-0.1161in_mleft.0.1161in_ifm">Wet Huis voor klokkenluiders (Kamerstukken 33 258)</text:p></text:note-body></text:note> Had deze werknemer bij het nog op te richten Huis voor klokkenluiders een melding kunnen maken van de misstanden en daardoor rechtsbescherming kunnen krijgen en niet ontslagen hoeven worden?</text:p>
      <text:p text:style-name="ifm_p_mt.3.76mm_ifm">Antwoord 4</text:p>
      <text:p text:style-name="ifm_p_ifm">Het voorstel van wet van de leden Van Raak, Fokke, Schouw, Voortman, Segers, Ouwehand en Klein houdende de oprichting van een Huis voor klokkenluiders wordt momenteel behandeld door de Tweede Kamer. De voortgezette plenaire behandeling staat vooralsnog geagendeerd in week 50 (10-12 december 2013). Op grond van het voorstel, het ingediende amendement Bisschop (Kamerstukken II, 2012–2013, 33 258, nr. 12) en de reactie van de indieners daarop (Kamerstukken II, 2012–2013, 33 258, nr. 14) kan een werknemer, in casu deze ambtenaar bij het Huis het vermoeden van een misstand melden, nadat hij dit vermoeden binnen zijn organisatie aan de orde heeft gesteld en er geen oplossing is gevonden voor de misstand. De werknemer houdt volgens de indieners altijd de mogelijkheid om direct met zijn melding naar het Huis te gaan, als daartoe aanleiding bestaat wegens een «dringende reden». Het is aan het Huis om te oordelen of betrokkene zich terecht tot het Huis heeft gewend of dat de melder de kwestie eerst intern aanhangig dient te maken. De melder kan het Huis verzoeken een onderzoek in te stellen naar het vermoeden van een misstand voor zover het maatschappelijk belang ernstig in het geding is. Of de gang naar het Huis voor klokkenluiders ertoe zou leiden dat de ambtenaar rechtsbescherming zou krijgen en niet ontslagen had hoeven worden, is een hypothetische vraag. Het antwoord op deze vraag is afhankelijk van de waardering van het totale feitencomplex in deze zaak.</text:p>
      <text:p text:style-name="ifm_p_ifm">Ik wijs u er in dit verband op dat het huidige artikel 125quinquies, derde lid van de Ambtenarenwet een rechtsbeschermingsbepaling bevat krachtens welke de ambtenaar die te goeder trouw de bij hem levende vermoedens van misstanden meldt volgens de vigerende klokkenluidersregeling (in dit geval van de gemeente Rotterdam) als gevolg van het melden van die vermoedens geen nadelige gevolgen voor zijn rechtspositie zal ondervinden tijdens en na het volgen van die procedure (benadelingsverbod). Het initiatiefvoorstel voegt hieraan toe dat het benadelingsverbod ook betrekking heeft op de situatie waarin een melding is gedaan bij het Huis voor Klokkenluiders.</text:p>
      <text:p text:style-name="ifm_p_mt.3.76mm_ifm">Vraag 5</text:p>
      <text:p text:style-name="ifm_p_ifm">Heeft de gemeente conform de huidige regeling voor klokkenluiders gehandeld?</text:p>
      <text:p text:style-name="ifm_p_mt.3.76mm_ifm">Antwoord 5</text:p>
      <text:p text:style-name="ifm_p_ifm">Zie hierboven onder vraag 2 en 3.</text:p>
      <text:p text:style-name="ifm_p_mt.3.76mm_ifm">Vraag 6</text:p>
      <text:p text:style-name="ifm_p_ifm">Bent u bereid hierover een gesprek aan te gaan met gemeente Rotterdam?</text:p>
      <text:p text:style-name="ifm_p_mt.3.76mm_ifm">Antwoord 6</text:p>
      <text:p text:style-name="ifm_p_ifm">Zie hierboven onder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egers en Van Raak over het ontslag van de klokkenluider moskee-internaten</dc:title>
    <meta:user-defined meta:name="OVERHEIDop.ParlID/DC.identifier">ah-tk-20132014-628</meta:user-defined>
    <meta:user-defined meta:name="OVERHEIDop.vraagnummer">2013Z20782</meta:user-defined>
    <meta:user-defined meta:name="OVERHEIDop.aanhangselNummer">62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G.J.M. Segers</meta:user-defined>
    <meta:user-defined meta:name="OVERHEIDop.ontvanger">R.H.A. Plasterk</meta:user-defined>
    <meta:user-defined meta:name="OVERHEIDop.vergaderjaar">2013-2014</meta:user-defined>
    <meta:user-defined meta:name="DCTERMS.W3CDTF/OVERHEIDop.datumOntvangst">2013-11-27</meta:user-defined>
    <meta:user-defined meta:name="OVERHEID.StatenGeneraal/DC.creator">Tweede Kamer der Staten-Generaal</meta:user-defined>
    <dc:language>nl</dc:language>
    <meta:user-defined meta:name="DCTERMS.alternative"/>
    <meta:user-defined meta:name="DC.title">Antwoord op vragen van de leden Segers en Van Raak over het ontslag van de klokkenluider moskee-internaten</meta:user-defined>
    <meta:user-defined meta:name="DCTERMS.W3CDTF/DCTERMS.available">2013-12-03</meta:user-defined>
    <meta:user-defined meta:name="OVERHEIDop.publicationName">Kamervragen (Aanhangsel)</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Werk | Ontslag</meta:user-defined>
    <meta:user-defined meta:name="OVERHEID.TaxonomieBeleidsagenda/OVERHEID.category">Bestuur | Gemeenten</meta:user-defined>
    <meta:user-defined meta:name="OVERHEIDop.versieInformatie"/>
  </office:meta>
</office:document-meta>
</file>