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Rebel</text:span> (PvdA) aan de minister van Veiligheid en Justitie over <text:span text:style-name="ifm_span_font.italic_ifm">het bericht dat grote gemeenten de wietteelt willen reguleren</text:span> (ingezonden 18 november 2013).</text:p>
      <text:p text:style-name="ifm_p_font.roman_mt.3.76mm_ifm">Antwoord van minister <text:span text:style-name="ifm_span_font.bold_ifm">Opstelten</text:span> (Veiligheid en Justitie) (ontvangen 27 november 2013)</text:p>
      <text:p text:style-name="ifm_p_mt.3.76mm_ifm">Vraag 1</text:p>
      <text:p text:style-name="ifm_p_ifm">Kent u de berichten «Steden willen wietteelt reguleren» en «Tabel: standpunt gemeenten over wietteelt»?<text:note text:id="ID-2013Z22414-d38e58" text:note-class="footnote"><text:note-citation text:label="1 ">1</text:note-citation><text:note-body><text:p text:style-name="ifm_p_font.normal_size.6.93pt_mt..5mm_indent.-0.1161in_mleft.0.1161in_ifm">Nos Teletekst, 14 november 2013</text:p></text:note-body></text:note>
         <text:note text:id="ID-2013Z22414-d38e66" text:note-class="footnote"><text:note-citation text:label="2 ">2</text:note-citation><text:note-body><text:p text:style-name="ifm_p_font.normal_size.6.93pt_mt..5mm_indent.-0.1161in_mleft.0.1161in_ifm">Website NOS, 14 november 2013 (http://nos.nl/artikel/575055-tabel-standpunt-gemeenten-over-wietteelt.html)</text:p></text:note-body></text:note></text:p>
      <text:p text:style-name="ifm_p_mt.3.76mm_ifm">Antwoord 1</text:p>
      <text:p text:style-name="ifm_p_ifm">Ja.</text:p>
      <text:p text:style-name="ifm_p_mt.3.76mm_ifm">Vraag 2, 3 en 4</text:p>
      <text:p text:style-name="ifm_p_ifm">Erkent u dat uit genoemde berichten blijkt dat er onder een zeer forse meerderheid van de grote gemeenten draagvlak bestaat voor het op enigerlei wijze reguleren van wietteelt? Zo ja, heeft dit gevolgen voor uw beleid ten aanzien van wietteelt en welke gevolgen zijn dit dan? Zo nee, waarom erkent u dit niet?</text:p>
      <text:p text:style-name="ifm_p_ifm">Gaat u ook met de gemeenten overleg voeren die nu aangeven voorstander van gereguleerde wietteelt te zijn en met wie u nog niet in gesprek bent? Zo ja, op welke termijn? Zo nee, waarom niet?</text:p>
      <text:p text:style-name="ifm_p_ifm">Hoeveel van de 26 genoemde gemeenten hebben een concreet plan voor het reguleren van wietteelt of het certificeren van bedrijven?</text:p>
      <text:p text:style-name="ifm_p_mt.3.76mm_ifm">Antwoord 2, 3 en 4</text:p>
      <text:p text:style-name="ifm_p_ifm">Ik heb toegezegd uw Kamer voor 1 januari 2014 een inventarisatie te sturen van de gemeentelijke plannen en voornemens op het gebied van wietteelt. Afgelopen februari heb ik de burgemeesters van de coffeeshopgemeenten gevraagd om eventuele plannen met betrekking tot wietteelt bij mij kenbaar te maken. Alle burgemeesters die hierop reageerden heb ik vervolgens uitgenodigd om hierover persoonlijk met mij te spreken. Uw Kamer heeft afgelopen juni een tussenstand van deze inventarisatie ontvangen<text:note text:id="ID-627-d38e55" text:note-class="footnote"><text:note-citation text:label="3 ">3</text:note-citation><text:note-body><text:p text:style-name="ifm_p_font.normal_size.6.93pt_mt..5mm_indent.-0.1161in_mleft.0.1161in_ifm">Tweede Kamer, vergaderjaar 2012–2013, 24 077, nr. 310</text:p></text:note-body></text:note> en zal op korte termijn de toegezegde brief met de definitieve resultaten ontvangen. Ik wil daar in deze antwoorden niet op vooruit lopen. Mijn algemene standpunt over het reguleren van wietteelt is bij uw Kamer evenwel reeds bekend: het biedt geen oplossing voor de problemen die met illegale wietteelt samenhangen en is daarnaast in strijd met internationale verdragen (VN-verdragen en EU-recht) en de Opium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et bericht dat grote gemeenten de wietteelt willen reguleren</dc:title>
    <meta:user-defined meta:name="OVERHEIDop.ParlID/DC.identifier">ah-tk-20132014-627</meta:user-defined>
    <meta:user-defined meta:name="OVERHEIDop.vraagnummer">2013Z22414</meta:user-defined>
    <meta:user-defined meta:name="OVERHEIDop.aanhangselNummer">627</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Rebel over het bericht dat grote gemeenten de wietteelt willen reguleren</meta:user-defined>
    <meta:user-defined meta:name="DCTERMS.W3CDTF/DCTERMS.available">2013-12-03</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