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Van Klaveren</text:span> (PVV) aan de Ministers van Sociale Zaken en Werkgelegenheid en van Binnenlandse Zaken en Koninkrijksrelaties over <text:span text:style-name="ifm_span_font.italic_ifm">het ontslag na melding misstanden moskee-internaten</text:span> (ingezonden 31 oktober 2013).</text:p>
      <text:p text:style-name="ifm_p_font.roman_mt.3.76mm_ifm">Antwoord van Minister <text:span text:style-name="ifm_span_font.bold_ifm">Timmermans</text:span> (Buitenlandse Zaken) mede namens de Minister van Sociale Zaken en Werkgelegenheid (ontvangen 27 november 2013)</text:p>
      <text:p text:style-name="ifm_p_mt.3.76mm_ifm">Vraag 1</text:p>
      <text:p text:style-name="ifm_p_ifm">Bent u bekend met het artikel «Klokkenluider moskee-internaten ontslagen»?<text:note text:id="ID-2013Z20783-d38e57" text:note-class="footnote"><text:note-citation text:label="1 ">1</text:note-citation><text:note-body><text:p text:style-name="ifm_p_font.normal_size.6.93pt_mt..5mm_indent.-0.1161in_mleft.0.1161in_ifm">http://m.nu.nl/algemeen/3614958/klokkenluider-moskee-internaten-ontslagen.html</text:p></text:note-body></text:note></text:p>
      <text:p text:style-name="ifm_p_mt.3.76mm_ifm">Antwoord 1</text:p>
      <text:p text:style-name="ifm_p_ifm">ja.</text:p>
      <text:p text:style-name="ifm_p_mt.3.76mm_ifm">Vraag 2, 3 en 4</text:p>
      <text:p text:style-name="ifm_p_ifm">Hoe duidt u het gegeven dat een medewerker die ernstige misstanden heeft gemeld bij een moskee-internaat, vervolgens gehinderd werd bij de uitvoering van zijn wettelijke taak, uiteindelijk ontslagen is?</text:p>
      <text:p text:style-name="ifm_p_ifm">Hoe verhoudt het ontslag van deze dappere medewerker zich tot de bevindingen in het rapport van het Bureau Integriteit Nederlandse Gemeenten dat er sprake was van PvdA-cliëntelisme, machtsbederf en intimidatie?</text:p>
      <text:p text:style-name="ifm_p_ifm">Deelt u het inzicht dat deze medewerker geen ontslag, maar juist extra waardering verdient voor het aan de kaak stellen van zowel veiligheidsproblemen bij de illegale poldermadrassa als bestuurlijke misstanden in het stadsdeel? Zo neen, waarom niet?</text:p>
      <text:p text:style-name="ifm_p_mt.3.76mm_ifm">Antwoord 2, 3 en 4</text:p>
      <text:p text:style-name="ifm_p_ifm">Over de rechtspositionele situatie van individuele ambtenaren en de afwegingen die daarbij door het betreffende bevoegd gezag zijn gemaakt kunnen geen mededelingen worden gedaan. De uiteindelijke beoordeling van de in deze zaak door de gemeente Rotterdam genomen rechtspositionele besluiten is aan de rechter. Het past mij als minister niet om commentaar te geven op het feitencomplex in deze zaak. Het is de gemeente Rotterdam die het ontslagbesluit heeft genomen en het is nu aan de rechter om dat ontslag te beoordelen.</text:p>
      <text:p text:style-name="ifm_p_ifm">Als het rapport van Bureau Integriteit Nederlandse Gemeenten (BING) naar mogelijke misstanden in de deelgemeente Feijenoord door de rechter in dit verband relevant wordt geacht, zal hij dat bij zijn beoordeling van het ontslag betrekken.</text:p>
      <text:p text:style-name="ifm_p_ifm">Ik verwijs u verder naar de eerdere beantwoording van schriftelijke vragen van het lid Van Klaveren (ingezonden 2 juli 2013), Vergaderjaar 2012–2013, Aanhangsel nr. 2954</text:p>
      <text:p text:style-name="ifm_p_mt.3.76mm_ifm">Vraag 5</text:p>
      <text:p text:style-name="ifm_p_ifm">Welke maatregelen bent u voornemens te treffen om de betreffende ambtenaar zijn baan terug te geven en de verantwoordelijke bestuurder aan te pakken voor de misstanden?</text:p>
      <text:p text:style-name="ifm_p_mt.3.76mm_ifm">Antwoord 5</text:p>
      <text:p text:style-name="ifm_p_ifm">Ik ben niet voornemens te interfereren in een zaak die tot de eigen verantwoordelijkheid van de gemeente Rotterdam moet worden ger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ontslag na melding misstanden moskee-internaten</dc:title>
    <meta:user-defined meta:name="OVERHEIDop.ParlID/DC.identifier">ah-tk-20132014-626</meta:user-defined>
    <meta:user-defined meta:name="OVERHEIDop.vraagnummer">2013Z20783</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ontvanger">R.H.A. Plasterk</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Van Klaveren over het ontslag na melding misstanden moskee-internaten</meta:user-defined>
    <meta:user-defined meta:name="DCTERMS.W3CDTF/DCTERMS.available">2013-12-03</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Ontslag</meta:user-defined>
    <meta:user-defined meta:name="OVERHEIDop.versieInformatie"/>
  </office:meta>
</office:document-meta>
</file>