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het lid <text:span text:style-name="ifm_span_font.bold_ifm">Ten Broeke</text:span> (VVD) aan de Minister van Buitenlandse Zaken over <text:span text:style-name="ifm_span_font.italic_ifm">het falen van het Kompas-systeem op de Filipijnen</text:span> (ingezonden 18 november 2013).</text:p>
      <text:p text:style-name="ifm_p_font.roman_mt.3.76mm_ifm">Antwoord van Minister <text:span text:style-name="ifm_span_font.bold_ifm">Timmermans</text:span> (Buitenlandse Zaken) (ontvangen 28 november 2013).</text:p>
      <text:p text:style-name="ifm_p_mt.3.76mm_ifm">Vraag 1</text:p>
      <text:p text:style-name="ifm_p_ifm">Bent u bekend met de nieuwsuitzending van RTL van zaterdag 16/11 jl., waarin werd gesteld dat het net geïmplementeerde Kompas-registratiesysteem op de Filipijnen niet zou hebben gefunctioneerd?</text:p>
      <text:p text:style-name="ifm_p_mt.3.76mm_ifm">Antwoord 1</text:p>
      <text:p text:style-name="ifm_p_ifm">Ja.</text:p>
      <text:p text:style-name="ifm_p_mt.3.76mm_ifm">Vraag 2</text:p>
      <text:p text:style-name="ifm_p_ifm">Klopt het dat het Kompas-systeem, waarover de website van Buitenlandse Zaken vermeldt dat dit levensreddend kan zijn doordat het Nederlanders die zich hebben ingeschreven pro-actief (via sms) waarschuwt voor bijvoorbeeld natuurrampen, weliswaar vanaf 1 oktober jl. gereed op de website van de Nederlandse ambassade in Manilla was, maar niet is gebruikt of heeft gefaald bij het waarschuwen van Nederlanders die zich hadden ingeschreven?</text:p>
      <text:p text:style-name="ifm_p_mt.3.76mm_ifm">Antwoord 2</text:p>
      <text:p text:style-name="ifm_p_ifm">Zie antwoord op vraag 4.</text:p>
      <text:p text:style-name="ifm_p_mt.3.76mm_ifm">Vraag 3</text:p>
      <text:p text:style-name="ifm_p_ifm">Hoeveel Nederlanders hadden zich op de website laten registreren voor het Kompas-systeem? Zijn er matches vastgesteld tussen geregistreerde Nederlanders en later (tijdelijk) vermiste Nederlanders?</text:p>
      <text:p text:style-name="ifm_p_mt.3.76mm_ifm">Antwoord 3</text:p>
      <text:p text:style-name="ifm_p_ifm">Er hadden zich op 9 november via Kompas 343 Nederlanders geregistreerd als verblijvend in de Filipijnen. Van de vier Nederlanders met wie nu geen contact is, is niemand geregistreerd in Kompas. Registratie is niet verplicht.</text:p>
      <text:p text:style-name="ifm_p_mt.3.76mm_ifm">Vraag 4</text:p>
      <text:p text:style-name="ifm_p_ifm">Bent u van mening dat naast een statistische en passieve website en de reguliere informatie van de Filipijnse overheid dit Kompas-systeem wel had moeten en kunnen functioneren, zoals het immers bedoeld was, vlak voor de tyfoon Haiyan?</text:p>
      <text:p text:style-name="ifm_p_mt.3.76mm_ifm">Antwoord 4</text:p>
      <text:p text:style-name="ifm_p_ifm">De registratie via het Kompas-systeem is op 1 oktober operationeel geworden. Het systeem is in de opstartfase. Dit betekent in de eerste plaats dat niet alle Nederlanders zich nu al via Kompas hebben geregistreerd. Het betekent ook dat er nog geen sms-en zijn verstuurd door de ambassade in Manilla. Zodra het nieuwe systeem volledig operationeel is, zal dit een extra dienstverlening aan Nederlanders in het buitenland zijn die bovenop de gebruikelijke alertering via website (o.a. reisadvies) en lokale overheden geschiedt. Over de tyfoon Haiyan waren alle Nederlanders uitgebreid gewaarschuwd via de media, door de Filipijnse overheid en de Nederlandse overheid (reisadvies, website ambassade).</text:p>
      <text:p text:style-name="ifm_p_mt.3.76mm_ifm">Vraag 5</text:p>
      <text:p text:style-name="ifm_p_ifm">Wat hebt u sindsdien gedaan om het Kompas-systeem op alle Nederlandse ambassades operationeel te krijgen?</text:p>
      <text:p text:style-name="ifm_p_mt.3.76mm_ifm">Antwoord 5</text:p>
      <text:p text:style-name="ifm_p_ifm">Het systeem is technisch operationeel. De komende tijd zal worden gewerkt aan het uitbreiden van het aantal registraties zodat meer Nederlanders bereikt kunnen worden. Ook zal een automatische koppeling worden gemaakt tussen aanscherping van het reisadvies en informatieverschaffing hierover aan de geregistreerde Nederlanders via Kompas, inclusief het verzenden van sms-en waar aangewezen.</text:p>
      <text:p text:style-name="ifm_p_mt.3.76mm_ifm">Vraag 6</text:p>
      <text:p text:style-name="ifm_p_ifm">Hoeveel Nederlanders worden nu nog vermist? Welke acties onderneemt u en hebt u ondernomen om hen te vinden en hun familieleden op de hoogte te houden?</text:p>
      <text:p text:style-name="ifm_p_mt.3.76mm_ifm">Antwoord 6</text:p>
      <text:p text:style-name="ifm_p_ifm">Op dit moment is met vier Nederlanders nog geen contact geweest. Dit cijfer verandert elke dag. De ambassade probeert via de lokale autoriteiten en andere contacten in de Filipijnen duidelijkheid te krijgen over hun verblijfplaats en hoe het nu met ze gaat. Er is direct na de ramp een consulair ondersteuningsteam naar de Filipijnen gestuurd om de ambassade daarbij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het falen van het Kompas-syteem op de Filipijnen</dc:title>
    <meta:user-defined meta:name="OVERHEIDop.ParlID/DC.identifier">ah-tk-20132014-624</meta:user-defined>
    <meta:user-defined meta:name="OVERHEIDop.vraagnummer">2013Z22416</meta:user-defined>
    <meta:user-defined meta:name="OVERHEIDop.aanhangselNummer">62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Antwoord op vragen van het lid Ten Broeke over het falen van het Kompas-syteem op de Filipijnen</meta:user-defined>
    <meta:user-defined meta:name="DCTERMS.W3CDTF/DCTERMS.available">2013-11-29</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Rampen</meta:user-defined>
    <meta:user-defined meta:name="OVERHEIDop.versieInformatie"/>
  </office:meta>
</office:document-meta>
</file>