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de leden <text:span text:style-name="ifm_span_font.bold_ifm">Kerstens</text:span>, <text:span text:style-name="ifm_span_font.bold_ifm">Kuiken</text:span> en <text:span text:style-name="ifm_span_font.bold_ifm">Fokke</text:span> (allen PvdA) aan de Ministers van Sociale Zaken en Werkgelegenheid en van Infrastructuur en Milieu over <text:span text:style-name="ifm_span_font.italic_ifm">uitbuiting van werknemers die werken aan de A2-tunnel in Maastricht</text:span> (ingezonden 14 oktober 2013).</text:p>
      <text:p text:style-name="ifm_p_font.roman_mt.3.76mm_ifm">Antwoord van Minister <text:span text:style-name="ifm_span_font.bold_ifm">Asscher</text:span> (Sociale Zaken en Werkgelegenheid), mede namens de Minister van Infrastructuur en Milieu (ontvangen 29 november 2013). Zie ook Aanhangsel Handelingen, vergaderjaar 2013–2014, nr. 459.</text:p>
      <text:p text:style-name="ifm_p_mt.3.76mm_ifm">Vraag 1</text:p>
      <text:p text:style-name="ifm_p_ifm">Wat is uw reactie op de uitbuiting van werknemers bij het A2-project in Maastricht, zoals gemeld bij L1?</text:p>
      <text:p text:style-name="ifm_p_mt.3.76mm_ifm">Antwoord 1</text:p>
      <text:p text:style-name="ifm_p_ifm">Het is belangrijk dat wet- en regelgeving wordt nageleefd. Signalen zoals in de Limburger zijn belangrijke signalen voor de diverse handhavende diensten.</text:p>
      <text:p text:style-name="ifm_p_ifm">De Inspectie SZW doet onderzoek naar mogelijke misstanden bij werkzaamheden aan de A2. Dit onderzoek is thans nog in volle gang. De Inspectie SZW werkt hierbij nauw samen met de Belastingdienst. Als blijkt dat arbeidswetgeving is overtreden, bijvoorbeeld door onderbetaling op basis van de Wet minimumloon en minimumvakantiebijslag of veel te lange werktijden, kunnen de werkgevers forse boetes tegemoet zien.</text:p>
      <text:p text:style-name="ifm_p_ifm">De Stuurgroep A2 Maastricht (gemeente Maastricht, gemeente Meerssen, Rijkswaterstaat en de provincie Limburg) heeft op 14 oktober jl. een expertcommissie ingesteld. Deze expertcommissie is gevraagd een analyse te geven van de feiten zoals die blijken uit de beschikbare informatie naar aanleiding van de vermeende misstanden met buitenlandse werknemers in de lijn tussen opdrachtnemer Avenue2 en Atlanco Rimec. De expertcommissie heeft vrijdag 22 november haar bevindingen gepresenteerd<text:note text:id="ID-623-d38e76" text:note-class="footnote"><text:note-citation text:label="1 ">1</text:note-citation><text:note-body><text:p text:style-name="ifm_p_font.normal_size.6.93pt_mt..5mm_indent.-0.1161in_mleft.0.1161in_ifm">http://www.a2maastricht.nl/nl/nieuwsberichten/nieuws-op-homepage/2013/bevindingen-expertcommissie-bekend.aspx.</text:p></text:note-body></text:note>.</text:p>
      <text:p text:style-name="ifm_p_ifm">Nu er een rapport ligt van de expertcommissie wordt inzichtelijker wat er aan de hand is. Het rapport laat zien dat het gaat om complexe materie. De expertcommissie komt onder andere tot de conclusie dat de inhoudingen voor logistieke diensten in strijd zijn met artikel 55 lid 1 van de Bouw cao, zoals die vanaf 17 september 2012 algemeen verbindend is verklaard. Ook zijn er vragen over de arbeidstijden en de hoogte van de kosten voor huisvesting en vervoer en is er onvoldoende duidelijkheid over de VCA-certificaten. De geuite zorgen zijn dus terecht. Ik merk hier voor de volledigheid op dat de expertcommissie tegelijkertijd aangeeft, dat het uiteindelijke oordeel over de toepasselijkheid van artikel 55 van de Bouw cao aan de rechter is.</text:p>
      <text:p text:style-name="ifm_p_ifm">Ik ben blij met het rapport van de expertcommissie. Het rapport geeft mogelijkheden voor betrokken partijen om tot oplossingen te komen. Ik hoop dat de betrokken partijen deze zaak voortvarend oppakken en snel gezamenlijk tot een oplossing komen die recht doet aan de toepasselijke arbeidsvoorwaarden voor de Portugese werknemers.</text:p>
      <text:p text:style-name="ifm_p_mt.3.76mm_ifm">Vraag 2</text:p>
      <text:p text:style-name="ifm_p_ifm">Deelt u de mening dat uitbuiting, oneerlijke concurrentie en verdringing in Nederland niet gewenst zijn? Zo nee, waarom niet?</text:p>
      <text:p text:style-name="ifm_p_mt.3.76mm_ifm">Antwoord 2</text:p>
      <text:p text:style-name="ifm_p_ifm">Ja, dergelijke misstanden zijn niet gewenst in Nederland. Daarom heb ik op 11 april jl. het actieplan «bestrijden van schijnconstructies» naar uw Kamer gezonden (Kamerstukken II, 2012–2013, 17 050, 428). In dit actieplan heb ik maatregelen aangekondigd om onder andere schijnzelfstandigheid, ontduiking van het wettelijk minimumloon, misbruik met de premieafdracht en ontduiking van cao’s tegen te gaan. Op dinsdag 26 november jl. heb ik u een voortgangsrapportage gestuurd over de aanpak schijnconstructies.</text:p>
      <text:p text:style-name="ifm_p_mt.3.76mm_ifm">Vraag 3</text:p>
      <text:p text:style-name="ifm_p_ifm">Deelt u de mening dat de overheid (in dit geval Rijkswaterstaat) een voorbeeldfunctie heeft en niet mag accepteren dat (onder)aannemers bij projecten die in opdracht van de overheden worden uitgevoerd gebruik maken van dit soort beloningsconstructies? Zo nee, waarom niet?</text:p>
      <text:p text:style-name="ifm_p_mt.3.76mm_ifm">Antwoord 3</text:p>
      <text:p text:style-name="ifm_p_ifm">Beloningsconstructies waarmee de in Nederland geldende wet- en regelgeving wordt overtreden zijn ontoelaatbaar. Dit geldt vanzelfsprekend ook voor overheidsopdrachten. De opdrachtnemer is primair verantwoordelijk voor een juiste toepassing van alle relevante wet- en regelgeving. Ik hoop dat de betrokken partijen het rapport van de expertcommissie gebruiken om deze zaak voortvarend op te pakken en snel gezamenlijk tot een oplossing komen die recht doet aan de toepasselijke arbeidsvoorwaarden voor de Portugese werknemers.</text:p>
      <text:p text:style-name="ifm_p_mt.3.76mm_ifm">Vraag 4</text:p>
      <text:p text:style-name="ifm_p_ifm">Is de behandeling van werknemers voor overheden (Rijk, Provincie, Gemeenten, Waterschappen) een toetsingscriterium bij de selectie van (onder)aannemers bij infraprojecten? Kan hierin een verscherping van de regels worden doorgevoerd? Zo nee, waarom niet?</text:p>
      <text:p text:style-name="ifm_p_mt.3.76mm_ifm">Antwoord 4</text:p>
      <text:p text:style-name="ifm_p_ifm">Nee. Het instrument van selectie is binnen de aanbestedingsregelgeving er op gericht om de geschiktheid (zoals inhoudelijke kennis, ervaring) van de opdrachtnemer te borgen. De nieuwe aanbestedingswet legt aan de aanbesteder enige beperkingen op ten aanzien van het opvragen van bewijsmiddelen. In de inschrijvingsfase moet worden afgegaan op de eigen verklaring. Bovendien is de aanbesteder verplicht specifieke bewijsmiddelen als bewijs te aanvaarden.</text:p>
      <text:p text:style-name="ifm_p_mt.3.76mm_ifm">Vraag 5</text:p>
      <text:p text:style-name="ifm_p_ifm">De uitgebuite werknemers zijn in dienst van een dochterbedrijf van het Ierse Atlanco Rimec dat eerder dit jaar al in opspraak raakte bij de bouw van de Eemscentrale van Nuon in Groningen; was er toen er een contact met dit bedrijf werd afgesloten al bekend dat dit bedrijf een bedenkelijke reputatie heeft als het gaat om de beloning van werknemers? Zo nee, waarom niet?</text:p>
      <text:p text:style-name="ifm_p_mt.3.76mm_ifm">Antwoord 5</text:p>
      <text:p text:style-name="ifm_p_ifm">Nee, de opdrachtgever heeft op 7 oktober 2009 het contract met de opdrachtnemer Avenue2 gesloten, dus voor de door u aangehaalde situatie bij de bouw van de Eemscentrale van Nuon Groningen.</text:p>
      <text:p text:style-name="ifm_p_ifm">Bij het inlenen van personeel van derden door een hoofdopdrachtnemer is een opdrachtgever niet betrokken. De inzet en behandeling van ingehuurd personeel valt onder de aansturing van de hoofdopdrachtnemer. Natuurlijk is de opdrachtgever gehouden zich als goed opdrachtgever te gedragen.</text:p>
      <text:p text:style-name="ifm_p_mt.3.76mm_ifm">Vraag 6</text:p>
      <text:p text:style-name="ifm_p_ifm">Voert het bedrijf Atlanco Rimec momenteel nog meer projecten voor Rijkswaterstaat uit of heeft dit bedrijf de afgelopen jaren nog andere projecten voor Rijkswaterstaat uitgevoerd?</text:p>
      <text:p text:style-name="ifm_p_mt.3.76mm_ifm">Antwoord 6</text:p>
      <text:p text:style-name="ifm_p_ifm">Het bedrijf voert geen projecten direct voor Rijkswaterstaat uit. Ook is Rijkswaterstaat op dit moment geen ander project bekend waar het bedrijf momenteel door de opdrachtnemer is ingeschakeld.</text:p>
      <text:p text:style-name="ifm_p_mt.3.76mm_ifm">Vraag 7</text:p>
      <text:p text:style-name="ifm_p_ifm">Bent u bereid om een onderzoek te verrichten naar uitbuiting van werknemers, oneerlijke concurrentie en verdringing bij infraprojecten die in opdracht van de overheid worden uitgevoerd? Zo nee, waarom niet?</text:p>
      <text:p text:style-name="ifm_p_mt.3.76mm_ifm">Antwoord 7</text:p>
      <text:p text:style-name="ifm_p_ifm">Bij alle (infra)projecten die in Nederland worden uitgevoerd, al dan niet in opdracht van de overheid, is het belangrijk om uitbuiting van werknemers en oneerlijke concurrentie te voorkomen en daar waar het voorkomt aan te pakken. Op het moment dat er meldingen binnenkomen bij de inspectiediensten wordt hier serieus naar gekeken.</text:p>
      <text:p text:style-name="ifm_p_ifm">In het actieplan «bestrijden van schijnconstructies» is aangekondigd dat het kabinet de ketenaansprakelijkheid voor betaling van het loon wil uitbreiden, zodat ook opdrachtgevers en hoofdaannemers aansprakelijk kunnen worden gesteld voor betaling van het (cao-)loon. Op dit moment wordt hieraan gewerkt.</text:p>
      <text:p text:style-name="ifm_p_ifm">Voorts laat ik, zoals aangekondigd in de Kamerbrief van 13 september jl. over EU-arbeidsmigratie (Kamerstukken II, 2012–2013, 29 407, nr. 175) een onderzoek doen naar verdringing als gevolg van arbeidsmigratie en het in kaart brengen van maatregelen om verdringing tegen te gaan. Het onderzoek zal naar verwachting voor de zomer van 2014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Kuiken en Fokke over uitbuiting van werknemers die werken aan de A2-tunnel in Maastricht</dc:title>
    <meta:user-defined meta:name="OVERHEIDop.ParlID/DC.identifier">ah-tk-20132014-623</meta:user-defined>
    <meta:user-defined meta:name="OVERHEIDop.vraagnummer">2013Z19665</meta:user-defined>
    <meta:user-defined meta:name="OVERHEIDop.aanhangselNummer">6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Fokke</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de leden Kerstens, Kuiken en Fokke over uitbuiting van werknemers die werken aan de A2-tunnel in Maastricht</meta:user-defined>
    <meta:user-defined meta:name="DCTERMS.W3CDTF/DCTERMS.available">2013-11-29</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