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de leden <text:span text:style-name="ifm_span_font.bold_ifm">Lodders</text:span> en <text:span text:style-name="ifm_span_font.bold_ifm">De Liefde</text:span> (beiden VVD) aan de staatssecretarissen van Economische Zaken en van Infrastructuur en Milieu over <text:span text:style-name="ifm_span_font.italic_ifm">een schadelijk buitenlands fruitvliegje dat de Nederlandse fruitoogst bedreigt</text:span> (ingezonden 5 september 2013)</text:p>
      <text:p text:style-name="ifm_p_font.roman_mt.3.76mm_ifm">Antwoord van staatssecretaris <text:span text:style-name="ifm_span_font.bold_ifm">Dijksma</text:span> (Economische Zaken) (ontvangen 25 september 2013)</text:p>
      <text:p text:style-name="ifm_p_mt.3.76mm_ifm">Vraag 1</text:p>
      <text:p text:style-name="ifm_p_ifm">Kent u het bericht «Schadelijk fruitvliegje al wijdverspreid in Nederland»?<text:note text:id="ID-2013Z16696-d38e54" text:note-class="footnote"><text:note-citation text:label="1 ">1</text:note-citation><text:note-body><text:p text:style-name="ifm_p_font.normal_size.6.93pt_mt..5mm_indent.-0.1161in_mleft.0.1161in_ifm">Nu.nl, 3 september 2013</text:p></text:note-body></text:note></text:p>
      <text:p text:style-name="ifm_p_mt.3.76mm_ifm">Antwoord 1</text:p>
      <text:p text:style-name="ifm_p_ifm">Ja.</text:p>
      <text:p text:style-name="ifm_p_mt.3.76mm_ifm">Vraag 2</text:p>
      <text:p text:style-name="ifm_p_ifm">Klopt het dat de schadelijke fruitvlieg Drosophili suzukii op allerlei plekken in het land rondvliegt? Zo ja, kunt u een verklaring geven hoe het kan dat tot half augustus 2013 in de vallen geen enkele suzukii-fruitvlieg werd gevonden en de afgelopen weken echter op tien locaties in Zeeland, Gelderland en de Betuwe exemplaren in de val bleken te zitten? In hoeverre verwacht u dat de suzukii-fruitvlieg zich nog verder gaat verspreiden in Nederland?</text:p>
      <text:p text:style-name="ifm_p_mt.3.76mm_ifm">Antwoord 2</text:p>
      <text:p text:style-name="ifm_p_ifm">De suzuki-fruitvlieg is voor het eerst in 2012 gevonden in de NVWA-monitoring. Hoe en of de suzuki-fruitvlieg de winter is doorgekomen is niet bekend. Het is ook mogelijk dat de 2013-populatie afkomstig is van nieuwe introducties uit Zuid-Europa. Het is uit andere gematigde gebieden bekend dat aantallen van de suzuki-fruitvlieg in de eerste helft van het jaar laag zijn, maar zich in de tweede helft van het jaar exponentieel kunnen ontwikkelen. Waarschijnlijk heeft het gunstige zomerweer bijgedragen tot een korte generatieduur en een snelle ontwikkeling waardoor de suzuki-fruitvlieg nu in veel vallen wordt aangetroffen.</text:p>
      <text:p text:style-name="ifm_p_ifm">De verwachting is dat suzuki-fruitvlieg zich verder gaat verspreiden in Nederland.</text:p>
      <text:p text:style-name="ifm_p_mt.3.76mm_ifm">Vraag 3</text:p>
      <text:p text:style-name="ifm_p_ifm">Is het waar dat de soort in Noord-Amerika en Zuid-Europa voor miljoenen euro’s aan schade heeft gezorgd? Zo ja, kunt u aangeven hoe groot de schade inmiddels is voor de Nederlandse fruittelers en hoe groot de schade kan worden als de suzukii-fruitvlieg zich verder verspreidt?</text:p>
      <text:p text:style-name="ifm_p_mt.3.76mm_ifm">Antwoord 3</text:p>
      <text:p text:style-name="ifm_p_ifm">De suzuki-fruitvlieg is uiterst schadelijk in Noord-Amerika en Zuid-Europa. De verwachting is dat het fruitvliegje ook in Nederland heel schadelijk kan zijn. Uit de ervaring in Zuid Europa blijkt dat de suzuki-fruitvlieg na vestiging en verspreiding veel schade aan zacht fruit zoals bessen, frambozen, bramen en aardbeien veroorzaakt. Daarnaast zijn er in het wild ook diverse waardplanten. Er zijn nu nog geen meldingen van door Nederlandse telers geleden schade bekend.</text:p>
      <text:p text:style-name="ifm_p_mt.3.76mm_ifm">Vraag 4</text:p>
      <text:p text:style-name="ifm_p_ifm">Is het waar dat de sector in maart 2013 al om vrijstelling heeft gevraagd voor een biologisch middel tegen de schadelijke suzukii-fruitvlieg? Zo ja, waarom heeft u tot op heden nog steeds geen duidelijkheid gegeven?</text:p>
      <text:p text:style-name="ifm_p_mt.3.76mm_ifm">Antwoord 4</text:p>
      <text:p text:style-name="ifm_p_ifm">De sector heeft in maart de artikel-38-vrijstelling aangevraagd voor het middel Tracer (werkzame stof: Spinosad) voor toepassing in de teelt van aardbei, bessen braam en framboos. Spinosad is in de EU toegelaten voor gebruik in de biologische landbouw en Tracer is bijvoorbeeld in Nederland al regulier toegelaten in diverse kool- en uisoorten. Vrijstellingen worden enkel bij uitzondering en in noodsituaties verleend. Voordat een tijdelijke vrijstelling kan worden verleend moet een procedure worden doorlopen om zorgvuldig te beoordelen of de vrijstellingsaanvraag aan de (strenge) criteria voor vrijstelling voldoet. Dat vergt ook intensieve interne afstemming. Het middel is inmiddels vrijgesteld voor de genoemde gewassen.</text:p>
      <text:p text:style-name="ifm_p_mt.3.76mm_ifm">Vraag 5</text:p>
      <text:p text:style-name="ifm_p_ifm">Deelt u de opvatting dat grootschalige verspreiding van deze schadelijke fruitvlieg in Nederland voorkomen had kunnen worden als snel een ontheffing was gegeven voor het biologische middel om de soort te bestrijden, en daarmee de schade voor de ondernemers beperkt was geweest? Bent u alsnog bereid op zeer korte termijn een ontheffing te verlenen voor dit middel? Welke acties gaat u ondernemen om in de toekomst tijdig en adequaat te reageren op dit soort verzoeken en daarmee bij te dragen aan het beperken van de schade voor de sector? Welke actie gaat u richting Brussel ondernemen om meer ruimte te creëren in de toepassing van biologische en andere bestrijdingsmiddelen?</text:p>
      <text:p text:style-name="ifm_p_mt.3.76mm_ifm">Antwoord 5</text:p>
      <text:p text:style-name="ifm_p_ifm">De vrijstelling voor Tracer is inmiddels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odders en de Liefde over een schadelijk buitenlands fruitvliegje dat de Nederlandse fruitoogst bedreigt</dc:title>
    <meta:user-defined meta:name="OVERHEIDop.ParlID/DC.identifier">ah-tk-20132014-62</meta:user-defined>
    <meta:user-defined meta:name="OVERHEIDop.vraagnummer">2013Z16696</meta:user-defined>
    <meta:user-defined meta:name="OVERHEIDop.aanhangselNummer">62</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Antwoord vragen van de leden Lodders en de Liefde over een schadelijk buitenlands fruitvliegje dat de Nederlandse fruitoogst bedreigt</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