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het lid <text:span text:style-name="ifm_span_font.bold_ifm">Kerstens</text:span> (PvdA) aan de Ministers van Veiligheid en Justitie en van Sociale Zaken en Werkgelegenheid over <text:span text:style-name="ifm_span_font.italic_ifm">de brandveiligheid van windmolens in Nederland</text:span> (ingezonden 8 november 2013).</text:p>
      <text:p text:style-name="ifm_p_font.roman_mt.3.76mm_ifm">Antwoord van Minister <text:span text:style-name="ifm_span_font.bold_ifm">Opstelten</text:span> (Veiligheid en Justitie) mede namens de Minister van Sociale Zaken en werkgelegenheid (ontvangen 27 november 2013)</text:p>
      <text:p text:style-name="ifm_p_mt.3.76mm_ifm">Vraag 1</text:p>
      <text:p text:style-name="ifm_p_ifm">Kent u het bericht «Windmolens zijn in ons land onvoldoende beveiligd tegen brand»?<text:note text:id="ID-2013Z21687-d38e57" text:note-class="footnote"><text:note-citation text:label="1 ">1</text:note-citation><text:note-body><text:p text:style-name="ifm_p_font.normal_size.6.93pt_mt..5mm_indent.-0.1161in_mleft.0.1161in_ifm">Blik op Nieuws, 6 november 2013 (http://www.blikopnieuws.nl/bericht/206554/windmolens-zijn-ons-land-onvoldoende-beveiligd-tegen-brand)</text:p></text:note-body></text:note></text:p>
      <text:p text:style-name="ifm_p_mt.3.76mm_ifm">Antwoord 1</text:p>
      <text:p text:style-name="ifm_p_ifm">Ja</text:p>
      <text:p text:style-name="ifm_p_mt.3.76mm_ifm">Vraag 2</text:p>
      <text:p text:style-name="ifm_p_ifm">Wat is uw reactie op de stelling van experts dat de brandveiligheid van windmolens niet optimaal is? Op welke wijze kan de brandveiligheid van windmolens volgens u verbeterd worden?</text:p>
      <text:p text:style-name="ifm_p_mt.3.76mm_ifm">Antwoord 2</text:p>
      <text:p text:style-name="ifm_p_ifm">De Inspectie Sociale Zaken en Werkgelegenheid (Inspectie SZW) is in opdracht van het Openbaar Ministerie een onderzoek gestart naar de brand in de windturbine in Ooltgensplaat. De Inspectie SZW werkt hierbij samen met het NFI (Nederlands Forensisch Instituut) en de Politie (Forensische Opsporing). De Veiligheidsregio Rotterdam- Rijnmond stelt eveneens een onderzoek in. Dit onderzoek is met name gericht op de oorzaak en het verloop van de brand en op de repressieve mogelijkheden voor de brandweerinzet. Op basis van de uitkomsten van de onderzoeken zal worden bezien of de brandveiligheid van windmolens verbetering behoeft en zo ja op welke wijze dit gerealiseerd zal worden.</text:p>
      <text:p text:style-name="ifm_p_mt.3.76mm_ifm">Vraag 3</text:p>
      <text:p text:style-name="ifm_p_ifm">Wat is uw reactie op de stelling van experts dat het onderhoudspersoneel beter getraind moet worden over hoe om te gaan met noodsituaties? Hoe kijkt u aan tegen het voorstel om de trainingen te harmoniseren zodat voor windmolens op het land dezelfde regels gaan gelden als voor windmolens in de offshore industrie?</text:p>
      <text:p text:style-name="ifm_p_mt.3.76mm_ifm">Antwoord 3</text:p>
      <text:p text:style-name="ifm_p_ifm">Krachtens de Arbowet gelden voor werknemers die werkzaamheden verrichten op of aan windmolens op land dezelfde eisen als voor windmolens in de offshore industrie.</text:p>
      <text:p text:style-name="ifm_p_ifm">De sector windenergie verplicht voor werkzaamheden aan installaties op windparken aan land en offshore een BHV-opleiding, een Redding op hoogte certificaat en een VCA certificaat.</text:p>
      <text:p text:style-name="ifm_p_ifm">De bovengenoemde onderzoeken kunnen bijdragen aan het verder verbeteren van de opleidingen en trainingen voor noodsituaties.</text:p>
      <text:p text:style-name="ifm_p_mt.3.76mm_ifm">Vraag 4</text:p>
      <text:p text:style-name="ifm_p_ifm">Wat is uw reactie op de stelling van experts dat bij het afgeven van vergunningen voor windmolens meer aandacht gegeven moet worden aan brandveiligheid? Welke regels gelden er momenteel voor het afgeven van vergunningen? Welke mogelijkheden ziet u om hierbij meer aandacht te geven aan brandveiligheid?</text:p>
      <text:p text:style-name="ifm_p_mt.3.76mm_ifm">Antwoord 4</text:p>
      <text:p text:style-name="ifm_p_ifm">De veiligheid, waaronder ook de brandveiligheid, van een windmolen is geregeld in Europese productregelgeving. Voor het afgeven van een omgevingsvergunning voor de activiteit bouwen gelden hierop geen aanvullende brandveiligheidsvoorschriften.</text:p>
      <text:p text:style-name="ifm_p_ifm">Voor het in werking hebben van windturbines, ongeacht of een omgevingsvergunning nodig is, gelden ten behoeve van het voorkomen van risico’s voor de omgeving en ongewone voorvallen de algemene eisen van het Activiteitenbesluit milieubeheer en de Activiteitenregeling milieubeheer. Windturbines moeten voldoen aan de veiligheidseisen opgenomen in NEN-EN-IEC 61400–2 en NVN 11400–0. In de NVN 11400–0 zijn eisen opgenomen aan de brandwerendheid van de windturbine. Ook kan de locatie van de turbine nabij andere activiteiten of installaties bepalend zijn voor de omgevingsrisico’s. Hierbij wordt opgemerkt dat in het kader van de ruimtelijke ordening rekening kan worden gehouden met de aard van een omgeving of gebied en het gewenste dan wel feitelijke gebruik daarvan.</text:p>
      <text:p text:style-name="ifm_p_ifm">De veiligheid van onderhoudspersoneel in geval van brand is geregeld op grond van de Arbowet.</text:p>
      <text:p text:style-name="ifm_p_ifm">Zoals gesteld in antwoord 2 zal op basis van de resultaten van de onderzoeken worden bezien of de brandveiligheid van windmolens verbetering behoeft en zo ja op welke wijze dit gerealiseerd zal worden.</text:p>
      <text:p text:style-name="ifm_p_mt.3.76mm_ifm">Vraag 5</text:p>
      <text:p text:style-name="ifm_p_ifm">Welke maatregelen heeft de sector zelf al opgenomen in de arbo-catalogus met betrekking tot brandveiligheid? Is dit volgens u voldoende? Zo nee, bent u bereid om hierover met de sector in overleg te treden?</text:p>
      <text:p text:style-name="ifm_p_mt.3.76mm_ifm">Antwoord 5</text:p>
      <text:p text:style-name="ifm_p_ifm">De maatregelen die de sector zelf heeft genomen zijn opgenomen in de Arbocatalogus Windenergiebedrijven (www.windenergiebedrijven.dearbocatalogus.nl). Hierin staan onder andere opleidingseisen, trainingseisen en richtlijnen voor werkprocedures.</text:p>
      <text:p text:style-name="ifm_p_ifm">Ook de sector is in afwachting van de onderzoeken van de Inspectie SZW en de Veiligheidsregio Rotterdam Rijnmond en zal zo nodig aanvullende maatregelen nemen. Dat zal in overleg gaan tussen de sector en de betrokken ministeries.</text:p>
      <text:p text:style-name="ifm_p_mt.3.76mm_ifm">Vraag 6</text:p>
      <text:p text:style-name="ifm_p_ifm">Bent u bereid om de Kamer op de hoogte te stellen van de uitkomsten van het onderzoek van de brandweer van Rotterdam naar hoe de fatale afloop van de brand in Ooltgensplaat voorkomen had kunnen worden en van uw reactie op deze uitkomsten?</text:p>
      <text:p text:style-name="ifm_p_mt.3.76mm_ifm">Antwoord 6</text:p>
      <text:p text:style-name="ifm_p_ifm">Ja</text:p>
      <text:p text:style-name="ifm_p_mt.3.76mm_ifm">Vraag 7</text:p>
      <text:p text:style-name="ifm_p_ifm">Wilt u deze vragen beantwoorden voor het Algemeen overleg over arbeidsomstandigheden op 28 november 2013?</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rstens over de brandveiligheid van windmolens in Nederland</dc:title>
    <meta:user-defined meta:name="OVERHEIDop.ParlID/DC.identifier">ah-tk-20132014-619</meta:user-defined>
    <meta:user-defined meta:name="OVERHEIDop.vraagnummer">2013Z21687</meta:user-defined>
    <meta:user-defined meta:name="OVERHEIDop.aanhangselNummer">61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I.W. Opstelten</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Kerstens over de brandveiligheid van windmolens in Nederland</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