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Madlener</text:span> (PVV) aan de Minister van Buitenlandse Zaken over <text:span text:style-name="ifm_span_font.italic_ifm">het bericht «Nieuw EU-land Kroatië meteen in overtreding»</text:span> (Ingezonden19 november 2013).</text:p>
      <text:p text:style-name="ifm_p_font.roman_mt.3.76mm_ifm">Antwoord van Minister <text:span text:style-name="ifm_span_font.bold_ifm">Timmermans</text:span> (Buitenlandse Zaken) (ontvangen 28 november 2013).</text:p>
      <text:p text:style-name="ifm_p_mt.3.76mm_ifm">Vraag 1</text:p>
      <text:p text:style-name="ifm_p_ifm">Bent u bekend met het bericht «Nieuw EU-land Kroatië meteen in overtreding»?<text:note text:id="ID-2013Z22506-d38e49" text:note-class="footnote"><text:note-citation text:label="1 ">1</text:note-citation><text:note-body><text:p text:style-name="ifm_p_font.normal_size.6.93pt_mt..5mm_indent.-0.1161in_mleft.0.1161in_ifm">http://www.nu.nl/economie/3629593/nieuw-eu-land-kroatie-meteen-in-overtreding.html</text:p></text:note-body></text:note></text:p>
      <text:p text:style-name="ifm_p_mt.3.76mm_ifm">Antwoord 1</text:p>
      <text:p text:style-name="ifm_p_ifm">Ja.</text:p>
      <text:p text:style-name="ifm_p_mt.3.76mm_ifm">Vraag 2</text:p>
      <text:p text:style-name="ifm_p_ifm">Wat vindt u ervan dat Kroatië als kersvers lid van de Europese Unie nu al totaal niet kan voldoen aan Europese begrotingsregels?</text:p>
      <text:p text:style-name="ifm_p_mt.3.76mm_ifm">Antwoord 2</text:p>
      <text:p text:style-name="ifm_p_ifm">Kroatië neemt dit jaar voor het eerst deel aan het Europees Semester, waarin budgettair en economisch beleid in Europese lidstaten gecoördineerd wordt. Het is aan de Europese Commissie om te beoordelen of Kroatië in dit kader aan de begrotingsregels voldoet en om voor te stellen Kroatië in een buitensporig tekortprocedure te plaatsen. Op basis van dit voorstel zal de Raad een besluit nemen. Zestien andere lidstaten, waaronder Nederland, vallen reeds onder de buitensporig tekortprocedure.</text:p>
      <text:p text:style-name="ifm_p_mt.3.76mm_ifm">Vraag 3</text:p>
      <text:p text:style-name="ifm_p_ifm">Vindt u het uit te leggen dat dit kabinet onlangs heeft ingestemd met de Kroatische toetreding, wetende dat het zou uitdraaien op een economische ramp?</text:p>
      <text:p text:style-name="ifm_p_mt.3.76mm_ifm">Vraag 4</text:p>
      <text:p text:style-name="ifm_p_ifm">Bent u bereid in Brussel te bepleiten dat Kroatië de EU per direct verlaat? Zo nee, waarom niet?</text:p>
      <text:p text:style-name="ifm_p_mt.3.76mm_ifm">Antwoord 3 en 4</text:p>
      <text:p text:style-name="ifm_p_ifm">Kroatië heeft aan de EU-eisen in het toetredingstraject voldaan, zie ook de kabinetsappreciatie van het derde monitoringrapport die de Kamer op 4 april jl. is toegegaan<text:note text:id="ID-618-d38e99" text:note-class="footnote"><text:note-citation text:label="2 ">2</text:note-citation><text:note-body><text:p text:style-name="ifm_p_font.normal_size.6.93pt_mt..5mm_indent.-0.1161in_mleft.0.1161in_ifm">Kamerstuk 33 183 (R1975) nr. 10.</text:p></text:note-body></text:note>. Overigens heeft ook het parlement ingestemd met de Kroatische toetreding: de regering heeft de Akte van Ratificatie eerst na bespreking van het derde monitoringsrapport met uw Kamer gedepo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dlener over Kroatië en de buitensporig tekortprocedure</dc:title>
    <meta:user-defined meta:name="OVERHEIDop.ParlID/DC.identifier">ah-tk-20132014-618</meta:user-defined>
    <meta:user-defined meta:name="OVERHEIDop.vraagnummer">2013Z22506</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Madlener over Kroatië en de buitensporig tekortprocedure</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