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7</text:p>
      <text:p text:style-name="ifm_p_font.roman_mt.3.76mm_ifm">Vragen van de leden <text:span text:style-name="ifm_span_font.bold_ifm">Bosman</text:span>, <text:span text:style-name="ifm_span_font.bold_ifm">Azmani</text:span> en <text:span text:style-name="ifm_span_font.bold_ifm">Van der Linde</text:span> (allen VVD) aan de Staatssecretaris van Veiligheid en Justitie en de Minister van Binnenlandse Zaken en Koninkrijksrelaties over <text:span text:style-name="ifm_span_font.italic_ifm">signalen dat Sint Maarten zich bij het verlenen van de Nederlandse nationaliteit niet houdt aan de Rijkswet op het Nederlanderschap</text:span> (ingezonden 1 november 2013).</text:p>
      <text:p text:style-name="ifm_p_font.roman_mt.3.76mm_ifm">Antwoord van Staatssecretaris <text:span text:style-name="ifm_span_font.bold_ifm">Teeven</text:span> (Veiligheid en Justitie) mede namens de Minister van Binnenlandse Zaken en Koninkrijksrelaties (ontvangen 27 november 2013).</text:p>
      <text:p text:style-name="ifm_p_mt.3.76mm_ifm">Vraag 1 en 2</text:p>
      <text:p text:style-name="ifm_p_ifm">Zijn u signalen bekend dat Sint Maarten zich bij het verlenen van de Nederlandse nationaliteit niet houdt aan de Rijkswet op het Nederlanderschap? Wat zijn de gevolgen als Sint Maarten zich niet houdt aan de regels voor het verkrijgen van het Nederlanderschap? Bent u zo nodig bereid om maatregelen te nemen? Zo nee, waarom niet?<text:note text:id="ID-2013Z20937-d38e63" text:note-class="footnote"><text:note-citation text:label="1 ">1</text:note-citation><text:note-body><text:p text:style-name="ifm_p_font.normal_size.6.93pt_mt..5mm_indent.-0.1161in_mleft.0.1161in_ifm">Volkskrant 21-10-2013, http://www.volkskrant.nl/vk/nl/2668/Buitenland/article/detail/3530527/2013/10/21/Toelatingseis-Nederland-is-funest-voor-Sint-Maarten.dhtml</text:p></text:note-body></text:note></text:p>
      <text:p text:style-name="ifm_p_ifm">In hoeverre klopt het dat de Minister van Justitie van Sint Maarten immigranten gemakkelijker een Nederlands paspoort wil geven om zo samenhang onder de bevolking te creëren en daarmee de economie te stimuleren? Heeft u daarover contact gehad met deze Minister? Zo nee, waarom niet?</text:p>
      <text:p text:style-name="ifm_p_mt.3.76mm_ifm">Antwoord 1 en 2</text:p>
      <text:p text:style-name="ifm_p_ifm">Signalen als bedoeld in de eerste vraag zijn ons niet bekend. Over de berichtgeving in de Volkskrant heeft de Minister van Justitie van Sint Maarten de Minister van Binnenlandse Zaken en Koninkrijksrelaties op 4 november jl. een brief gestuurd met bijgevoegd een op 3 november jl. door hem uitgebracht persbericht waarin hij afstand neemt van het mediabericht in de Volkskrant. De Minister van Justitie van Sint Maarten geeft in zijn persbericht aan dat uitsluitend de Koninkrijksregering de bevoegdheid heeft om paspoorten uit te geven en om vreemdelingen te naturaliseren. Tevens benadrukt hij dat door de regering van Sint Maarten geen verzoek is gedaan aan de Koninkrijksregering daarin verandering te brengen.</text:p>
      <text:p text:style-name="ifm_p_mt.3.76mm_ifm">Vraag 3</text:p>
      <text:p text:style-name="ifm_p_ifm">Deelt u de mening dat het geven van een Nederlands paspoort niet dé oplossing is voor de gewenste samenhang onder de bevolking en het stimuleren van de economie? Hoe ziet u dat?</text:p>
      <text:p text:style-name="ifm_p_mt.3.76mm_ifm">Antwoord 3</text:p>
      <text:p text:style-name="ifm_p_ifm">Ja. De adhesie in een samenleving en de ontwikkeling van de economie is niet afhankelijk van een gezamenlijk paspoort.</text:p>
      <text:p text:style-name="ifm_p_mt.3.76mm_ifm">Vraag 4</text:p>
      <text:p text:style-name="ifm_p_ifm">Deelt u de mening dat het geven van een Nederlands paspoort niet gemakkelijker gemaakt moet worden in de huidige staatsrechtelijke constellatie voor specifiek Sint Maarten en dat de regels omtrent het verkrijgen van een Nederlands paspoort gelijk moeten blijven binnen het gehele Koninkrijk? Zo nee, waarom niet?</text:p>
      <text:p text:style-name="ifm_p_mt.3.76mm_ifm">Antwoord 4</text:p>
      <text:p text:style-name="ifm_p_ifm">Ja. Binnen het Koninkrijk is het beginsel van eenheid van naturalisatievereisten een belangrijke voorwaarde voor eenheid van nationaliteit. Eenzelfde op eenheid binnen het Koninkrijk gericht streven geldt voor het afgeven van een paspoort op grond van de Paspoort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osman, Azmani en Van der Linde over signalen dat Sint Maarten zich bij het verlenen van de Nederlandse nationaliteit niet houdt aan de Rijkswet op het Nederlanderschap</dc:title>
    <meta:user-defined meta:name="OVERHEIDop.ParlID/DC.identifier">ah-tk-20132014-617</meta:user-defined>
    <meta:user-defined meta:name="OVERHEIDop.vraagnummer">2013Z20937</meta:user-defined>
    <meta:user-defined meta:name="OVERHEIDop.aanhangselNummer">617</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indiener">R.E. van der Linde</meta:user-defined>
    <meta:user-defined meta:name="OVERHEIDop.indiener">A. Bosman</meta:user-defined>
    <meta:user-defined meta:name="OVERHEIDop.ontvanger">F. Teeven</meta:user-defined>
    <meta:user-defined meta:name="OVERHEIDop.vergaderjaar">2013-2014</meta:user-defined>
    <meta:user-defined meta:name="DCTERMS.W3CDTF/OVERHEIDop.datumOntvangst">2013-11-27</meta:user-defined>
    <meta:user-defined meta:name="OVERHEID.StatenGeneraal/DC.creator">Tweede Kamer der Staten-Generaal</meta:user-defined>
    <dc:language>nl</dc:language>
    <meta:user-defined meta:name="DCTERMS.alternative"/>
    <meta:user-defined meta:name="DC.title">Antwoord op vragen van de leden Bosman, Azmani en Van der Linde over signalen dat Sint Maarten zich bij het verlenen van de Nederlandse nationaliteit niet houdt aan de Rijkswet op het Nederlanderschap</meta:user-defined>
    <meta:user-defined meta:name="DCTERMS.W3CDTF/DCTERMS.available">2013-11-28</meta:user-defined>
    <meta:user-defined meta:name="OVERHEIDop.publicationName">Kamervragen (Aanhangsel)</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Bestuur | De Nederlandse Antillen en Aruba</meta:user-defined>
    <meta:user-defined meta:name="OVERHEIDop.versieInformatie"/>
  </office:meta>
</office:document-meta>
</file>